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Título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12" style:parent-style-name="Normal" style:family="paragraph">
      <style:paragraph-properties fo:line-height="200%"/>
    </style:style>
    <style:style style:name="T13" style:parent-style-name="Fonteparág.padrão" style:family="text">
      <style:text-properties style:font-name="Tahoma" fo:font-size="12pt" style:font-size-asian="12pt"/>
    </style:style>
    <style:style style:name="P14" style:parent-style-name="Título1" style:family="paragraph">
      <style:paragraph-properties fo:line-height="200%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Título1" style:family="paragraph">
      <style:paragraph-properties fo:line-height="200%"/>
    </style:style>
    <style:style style:name="P17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18" style:parent-style-name="Normal" style:family="paragraph">
      <style:paragraph-properties fo:line-height="200%"/>
      <style:text-properties style:font-name="Tahoma" fo:font-size="12pt" style:font-size-asian="12pt"/>
    </style:style>
    <style:style style:name="P19" style:parent-style-name="Normal" style:family="paragraph">
      <style:paragraph-properties fo:line-height="200%"/>
    </style:style>
    <style:style style:name="T20" style:parent-style-name="Fonteparág.padrão" style:family="text">
      <style:text-properties style:font-name="Tahoma" fo:font-weight="bold" style:font-weight-asian="bold" fo:font-size="12pt" style:font-size-asian="12pt"/>
    </style:style>
    <style:style style:name="P21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3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" style:parent-style-name="ParágrafodaLista" style:family="paragraph">
      <style:paragraph-properties fo:line-height="150%" fo:margin-left="0.25in" fo:margin-right="-0.78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9" style:parent-style-name="Normal" style:family="paragraph">
      <style:paragraph-properties fo:line-height="200%"/>
      <style:text-properties style:font-name="Tahoma" fo:font-weight="bold" style:font-weight-asian="bold" fo:font-size="12pt" style:font-size-asian="12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" style:parent-style-name="ParágrafodaLista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paragraph-properties fo:line-height="200%" fo:margin-right="-0.4923in"/>
      <style:text-properties style:font-name="Tahoma" fo:font-weight="bold" style:font-weight-asian="bold" fo:font-size="12pt" style:font-size-asian="12pt"/>
    </style:style>
    <style:style style:name="P34" style:parent-style-name="Normal" style:family="paragraph">
      <style:paragraph-properties fo:line-height="200%" fo:margin-left="0.25in" fo:margin-right="-0.4923in">
        <style:tab-stops/>
      </style:paragraph-properties>
      <style:text-properties style:font-name="Tahoma" fo:font-size="12pt" style:font-size-asian="12pt"/>
    </style:style>
    <style:style style:name="P35" style:parent-style-name="Normal" style:family="paragraph">
      <style:paragraph-properties fo:line-height="200%" fo:margin-left="0.25in" fo:margin-righ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line-height="200%" fo:margin-left="0.25in" fo:margin-righ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style:vertical-align="auto"/>
      <style:text-properties fo:hyphenate="true"/>
    </style:style>
    <style:style style:name="T38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9" style:parent-style-name="Fonteparág.padrão" style:family="text">
      <style:text-properties style:font-name="Calibri" fo:color="#000000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/>
      <text:p text:style-name="Título"><text:span text:style-name="T6">RELAÇÃO DE DIRIGENTES DEPARTAMENTO</text:span><text:span text:style-name="T7"><text:s/>REGIONAL DO SESI</text:span><text:span text:style-name="T8"><text:s/>DF</text:span><text:span text:style-name="T9"><text:s/></text:span></text:p>
      <text:p text:style-name="P10"/>
      <text:list text:style-name="LFO1" text:continue-numbering="true">
        <text:list-item>
          <text:p text:style-name="P11">PRESIDENTE</text:p>
        </text:list-item>
      </text:list>
      <text:p text:style-name="P12"><text:span text:style-name="T13">JAMAL JORGE BITTAR</text:span></text:p>
      <text:list text:style-name="LFO1" text:continue-numbering="true">
        <text:list-item>
          <text:p text:style-name="P14"><text:span text:style-name="T15">VICE-PRESIDENTE</text:span></text:p>
        </text:list-item>
      </text:list>
      <text:h text:style-name="P16" text:outline-level="1"><text:s/>ELSON RIBEIRO E PÓVOA</text:h>
      <text:list text:style-name="LFO1" text:continue-numbering="true">
        <text:list-item>
          <text:p text:style-name="P17">SUPERINTENDENTE</text:p>
        </text:list-item>
      </text:list>
      <text:p text:style-name="P18">ALBANO ESTEVES DE ABREU</text:p>
      <text:list text:style-name="LFO1" text:continue-numbering="true">
        <text:list-item>
          <text:p text:style-name="P19"><text:span text:style-name="T20">REPRESENTANTES DA FIBRA</text:span></text:p>
        </text:list-item>
      </text:list>
      <text:p text:style-name="P21">PEDRO HENRIQUE ACHCAR VERANO (REPRESENTANTE DA FIBRA - TITULAR)</text:p>
      <text:p text:style-name="P22">RICARDO DE FIGUEIREDO CALDAS (REPRESENTANTE DA FIBRA - TITULAR)</text:p>
      <text:p text:style-name="P23">JORGE LUIZ SALOMÃO (REPRESENTANTE DA FIBRA - TITULAR)<text:s/></text:p>
      <text:p text:style-name="P24">DANIELLE CRISTINE RIBEIRO BASTARDO (REPRESENTANTE DA FIBRA - TITULAR)</text:p>
      <text:p text:style-name="P25">SÉRGIO LEANDRO GALVÃO (REPRESENTANTE DA FIBRA - SUPLENTE)</text:p>
      <text:p text:style-name="P26">FERNANDO ANTÔNIO BEZERRA JAPIASSU (REPRESENTANTE DA FIBRA - SUPLENTE)</text:p>
      <text:p text:style-name="P27">ARNALDO DE FARIA (REPRESENTANTE DA FIBRA - SUPLENTE)</text:p>
      <text:p text:style-name="P28">MARIA DO SOCORRO SOUZA VALE (REPRESENTANTE DA FIBRA - SUPLENTE)</text:p>
      <text:list text:style-name="LFO1" text:continue-numbering="true">
        <text:list-item>
          <text:p text:style-name="P29">REPRESENTANTES DO MTE</text:p>
        </text:list-item>
      </text:list>
      <text:p text:style-name="P30">Titular:<text:s/>PABLO ANTÔNIO FERNANDO TATIM DOS SANTOS</text:p>
      <text:p text:style-name="P31"/>
      <text:p text:style-name="P32"/>
      <text:list text:style-name="LFO1" text:continue-numbering="true">
        <text:list-item>
          <text:p text:style-name="P33">REPRESENTANTE DOS TRABALHADORES<text:s/></text:p>
        </text:list-item>
      </text:list>
      <text:p text:style-name="P34">REPRESENTANTE DOS TRABALHADORES (AGUARDANDO DESIGNAÇÃO - TITULAR)</text:p>
      <text:p text:style-name="P35">REPRESENTANTE DOS TRABALHADORES (AGUARDANDO DESIGNAÇÃO - SUPLENTE)</text:p>
      <text:p text:style-name="P36"/>
      <text:p text:style-name="P37"><text:span text:style-name="T38">Última atualização em:</text:span><text:span text:style-name="T39"><text:s/>03/04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TW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 fo:margin-bottom="0.0277in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 fo:margin-bottom="0.0277in"/>
      <style:text-properties style:font-name="Tahoma" fo:font-weight="bold" style:font-weight-asian="bold" fo:font-size="9pt" style:font-size-asian="9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 fo:margin-bottom="0.0277in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Tahoma"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zh" style:country-asian="TW"/>
    </style:style>
    <style:style style:name="P4" style:parent-style-name="Normal" style:family="paragraph">
      <style:text-properties style:font-size-complex="20pt"/>
    </style:style>
    <style:style style:name="T5" style:parent-style-name="Fonteparág.padrão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4.5in" svg:y="0.12569in" svg:width="1.375in" svg:height="0.5in" style:rel-width="scale" style:rel-height="scale"><draw:text-box><text:p text:style-name="P4"/></draw:text-box><svg:title/><svg:desc/></draw:frame></text:span><text:span text:style-name="T5"><draw:frame draw:style-name="a1" draw:name="Imagem 1" text:anchor-type="as-char" svg:x="0in" svg:y="0in" svg:width="2.88542in" svg:height="0.6875in" style:rel-width="scale" style:rel-height="scale"><draw:image xlink:href="media/image1.jpeg" xlink:type="simple" xlink:show="embed" xlink:actuate="onLoad"/><svg:title/><svg:desc>LOGO SESI DR-DF - VERSÃO DN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E</dc:title>
    <dc:subject/>
    <meta:initial-creator>senai</meta:initial-creator>
    <dc:creator>Marcelo Pereira Ximenes</dc:creator>
    <meta:creation-date>2017-01-17T16:29:00Z</meta:creation-date>
    <dc:date>2017-04-17T18:24:00Z</dc:date>
    <meta:print-date>2016-09-28T12:1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50" meta:character-count="962" meta:row-count="6" meta:non-whitespace-character-count="813"/>
  </office:meta>
</office:document-meta>
</file>