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A6A6A6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A6A6A6"/>
    </style:style>
    <style:style style:name="ce5" style:family="table-cell" style:parent-style-name="Default" style:data-style-name="N4">
      <style:table-cell-properties fo:border="thin solid #A6A6A6"/>
    </style:style>
    <style:style style:name="ce6" style:family="table-cell" style:parent-style-name="Porcentagem" style:data-style-name="N37">
      <style:table-cell-properties fo:border="thin solid #A6A6A6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A6A6A6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A6A6A6" fo:background-color="#EBF1DE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A6A6A6" fo:background-color="#EBF1DE"/>
      <style:text-properties fo:font-weight="bold" style:font-weight-asian="bold" style:font-weight-complex="bold"/>
    </style:style>
    <style:style style:name="ce10" style:family="table-cell" style:parent-style-name="Porcentagem" style:data-style-name="N37">
      <style:table-cell-properties fo:border="thin solid #A6A6A6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A6A6A6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color="#FFFFFF"/>
    </style:style>
    <style:style style:name="ce13" style:family="table-cell" style:parent-style-name="Default" style:data-style-name="N0">
      <style:table-cell-properties style:cell-protec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A6A6A6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A6A6A6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map style:condition="of:is-true-formula(NOT(ISERROR(SEARCH([.$A$1];[.E19]))))" style:apply-style-name="cf1" style:base-cell-address="Execução_Orçamentária.E19"/>
    </style:style>
    <style:style style:name="ce19" style:family="table-cell" style:parent-style-name="Default" style:data-style-name="N0">
      <style:map style:condition="of:is-true-formula(NOT(ISERROR(SEARCH([.$A$1];[.F19]))))" style:apply-style-name="cf1" style:base-cell-address="Execução_Orçamentária.F19"/>
    </style:style>
    <style:style style:name="ce20" style:family="table-cell" style:parent-style-name="Default" style:data-style-name="N0">
      <style:map style:condition="of:is-true-formula(NOT(ISERROR(SEARCH([.$A$1];[.E38]))))" style:apply-style-name="cf1" style:base-cell-address="Execução_Orçamentária.E38"/>
    </style:style>
    <style:style style:name="ce21" style:family="table-cell" style:parent-style-name="Default" style:data-style-name="N0">
      <style:map style:condition="of:is-true-formula(NOT(ISERROR(SEARCH([.$A$1];[.E54]))))" style:apply-style-name="cf1" style:base-cell-address="Execução_Orçamentária.E5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73" table:default-cell-style-name="ce2"/>
        <table:table-row table:style-name="ro1">
          <table:table-cell office:value-type="string" table:style-name="ce2">
            <text:p>ERRO</text:p>
          </table:table-cell>
          <table:table-cell table:number-columns-repeated="2" table:style-name="ce2"/>
          <table:table-cell office:value-type="string" table:number-columns-spanned="5" table:number-rows-spanned="1" table:style-name="ce15">
            <text:p>LDO 2017</text:p>
          </table:table-cell>
          <table:covered-table-cell table:number-columns-repeated="4"/>
          <table:table-cell table:number-columns-repeated="2" table:style-name="ce2"/>
          <table:table-cell office:value-type="float" office:value="159" table:style-name="ce12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lsim</text:p>
          </table:table-cell>
          <table:table-cell table:number-columns-repeated="2" table:style-name="ce2"/>
          <table:table-cell office:value-type="string" table:number-columns-spanned="5" table:number-rows-spanned="1" table:style-name="ce15">
            <text:p>PREVISÃO ORÇAMENTÁRIA - DOTAÇÃO INICIAL 2017 - SESI/DF</text:p>
          </table:table-cell>
          <table:covered-table-cell table:number-columns-repeated="4"/>
          <table:table-cell table:number-columns-repeated="16376" table:style-name="ce2"/>
        </table:table-row>
        <table:table-row table:style-name="ro2">
          <table:table-cell office:value-type="float" office:value="604" table:style-name="ce2">
            <text:p>604</text:p>
          </table:table-cell>
          <table:table-cell table:number-columns-repeated="2" table:style-name="ce2"/>
          <table:table-cell office:value-type="string" table:number-columns-spanned="5" table:number-rows-spanned="1" table:style-name="ce15">
            <text:p>Departamento Regional do SESI Distrito Federal - NIVEL SINTÉTICO</text:p>
          </table:table-cell>
          <table:covered-table-cell table:number-columns-repeated="4"/>
          <table:table-cell table:number-columns-repeated="16376" table:style-name="ce2"/>
        </table:table-row>
        <table:table-row table:style-name="ro3">
          <table:table-cell office:value-type="float" office:value="606" table:style-name="ce2">
            <text:p>606</text:p>
          </table:table-cell>
          <table:table-cell table:number-columns-repeated="16383" table:style-name="ce2"/>
        </table:table-row>
        <table:table-row table:style-name="ro3">
          <table:table-cell table:number-columns-repeated="3" table:style-name="ce2"/>
          <table:table-cell office:value-type="float" office:value="1" table:number-columns-spanned="5" table:number-rows-spanned="1" table:style-name="ce17">
            <text:p>R$ 1,00<text:s/></text:p>
          </table:table-cell>
          <table:covered-table-cell table:number-columns-repeated="4"/>
          <table:table-cell table:number-columns-repeated="16376" table:style-name="ce2"/>
        </table:table-row>
        <table:table-row table:style-name="ro3">
          <table:table-cell table:number-columns-repeated="3" table:style-name="ce2"/>
          <table:table-cell office:value-type="string" table:number-columns-spanned="5" table:number-rows-spanned="1" table:style-name="ce16">
            <text:p>ORÇAMENTO 2017</text:p>
          </table:table-cell>
          <table:covered-table-cell table:number-columns-repeated="4"/>
          <table:table-cell table:number-columns-repeated="16376" table:style-name="ce2"/>
        </table:table-row>
        <table:table-row table:style-name="ro4">
          <table:table-cell table:number-columns-repeated="3" table:style-name="ce2"/>
          <table:table-cell office:value-type="string" table:style-name="ce3">
            <text:p>RECEITAS POR NATUREZA</text:p>
          </table:table-cell>
          <table:table-cell office:value-type="string" table:style-name="ce3">
            <text:p>Fixada</text:p>
            <text:p>(Jan - Dez)</text:p>
          </table:table-cell>
          <table:table-cell office:value-type="string" table:style-name="ce3">
            <text:p>Realizada<text:s/></text:p>
            <text:p>(Jan - Mar)</text:p>
          </table:table-cell>
          <table:table-cell office:value-type="string" table:style-name="ce3">
            <text:p>Exec. (%)</text:p>
          </table:table-cell>
          <table:table-cell office:value-type="string" table:style-name="ce3">
            <text:p>Peso (%)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">
            <text:p>410101</text:p>
          </table:table-cell>
          <table:table-cell table:style-name="ce1"/>
          <table:table-cell table:style-name="ce2"/>
          <table:table-cell office:value-type="string" table:style-name="ce4">
            <text:p>RECEITAS DE CONTRIBUIÇÕES</text:p>
          </table:table-cell>
          <table:table-cell office:value-type="float" office:value="46148818.729999997" table:style-name="ce5">
            <text:p>46.148.818,73</text:p>
          </table:table-cell>
          <table:table-cell office:value-type="float" office:value="11779388.369999999" table:style-name="ce5">
            <text:p>11.779.388,37</text:p>
          </table:table-cell>
          <table:table-cell office:value-type="percentage" office:value="0.25524788486823313" table:style-name="ce6">
            <text:p>25,5%</text:p>
          </table:table-cell>
          <table:table-cell office:value-type="percentage" office:value="0.41763636859728509" table:style-name="ce7">
            <text:p>41,8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102</text:p>
          </table:table-cell>
          <table:table-cell table:style-name="ce1"/>
          <table:table-cell table:style-name="ce2"/>
          <table:table-cell office:value-type="string" table:style-name="ce4">
            <text:p>RECEITAS PATRIMONIAIS</text:p>
          </table:table-cell>
          <table:table-cell office:value-type="float" office:value="517799.05" table:style-name="ce5">
            <text:p>517.799,05</text:p>
          </table:table-cell>
          <table:table-cell office:value-type="float" office:value="154189.1" table:style-name="ce5">
            <text:p>154.189,10</text:p>
          </table:table-cell>
          <table:table-cell office:value-type="percentage" office:value="0.29777787348200041" table:style-name="ce6">
            <text:p>29,8%</text:p>
          </table:table-cell>
          <table:table-cell office:value-type="percentage" office:value="4.6859642533936654E-3" table:style-name="ce7">
            <text:p>0,5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103</text:p>
          </table:table-cell>
          <table:table-cell table:style-name="ce1"/>
          <table:table-cell table:style-name="ce2"/>
          <table:table-cell office:value-type="string" table:style-name="ce4">
            <text:p>RECEITAS INDUSTRIAIS</text:p>
          </table:table-cell>
          <table:table-cell office:value-type="float" office:value="21682230.350000001" table:style-name="ce5">
            <text:p>21.682.230,35</text:p>
          </table:table-cell>
          <table:table-cell office:value-type="float" office:value="5297698.17" table:style-name="ce5">
            <text:p>5.297.698,17</text:p>
          </table:table-cell>
          <table:table-cell office:value-type="percentage" office:value="0.24433363563080121" table:style-name="ce6">
            <text:p>24,4%</text:p>
          </table:table-cell>
          <table:table-cell office:value-type="percentage" office:value="0.1962192791855204" table:style-name="ce7">
            <text:p>19,6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104</text:p>
          </table:table-cell>
          <table:table-cell table:style-name="ce1"/>
          <table:table-cell table:style-name="ce2"/>
          <table:table-cell office:value-type="string" table:style-name="ce4">
            <text:p>RECEITAS DE SERVIÇOS</text:p>
          </table:table-cell>
          <table:table-cell office:value-type="float" office:value="17436036.960000001" table:style-name="ce5">
            <text:p>17.436.036,96</text:p>
          </table:table-cell>
          <table:table-cell office:value-type="float" office:value="5149517.0199999996" table:style-name="ce5">
            <text:p>5.149.517,02</text:p>
          </table:table-cell>
          <table:table-cell office:value-type="percentage" office:value="0.29533758340920602" table:style-name="ce6">
            <text:p>29,5%</text:p>
          </table:table-cell>
          <table:table-cell office:value-type="percentage" office:value="0.15779218968325795" table:style-name="ce7">
            <text:p>15,8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105</text:p>
          </table:table-cell>
          <table:table-cell table:style-name="ce1"/>
          <table:table-cell table:style-name="ce2"/>
          <table:table-cell office:value-type="string" table:style-name="ce4">
            <text:p>OUTRAS RECEITAS CORRENTES PRÓP</text:p>
          </table:table-cell>
          <table:table-cell office:value-type="float" office:value="30000" table:style-name="ce5">
            <text:p>30.000,00</text:p>
          </table:table-cell>
          <table:table-cell office:value-type="float" office:value="112919.83" table:style-name="ce5">
            <text:p>112.919,83</text:p>
          </table:table-cell>
          <table:table-cell office:value-type="percentage" office:value="3.7639943333333332" table:style-name="ce6">
            <text:p>376,4%</text:p>
          </table:table-cell>
          <table:table-cell office:value-type="percentage" office:value="2.7149321266968328E-4" table:style-name="ce7">
            <text:p>0,0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201</text:p>
          </table:table-cell>
          <table:table-cell table:style-name="ce1"/>
          <table:table-cell table:style-name="ce2"/>
          <table:table-cell office:value-type="string" table:style-name="ce4">
            <text:p>SUBVENÇÕES E AUXÍLIOS CORRENTES</text:p>
          </table:table-cell>
          <table:table-cell office:value-type="float" office:value="8982419.5399999991" table:style-name="ce5">
            <text:p>8.982.419,54</text:p>
          </table:table-cell>
          <table:table-cell office:value-type="float" office:value="2187893.1800000002" table:style-name="ce5">
            <text:p>2.187.893,18</text:p>
          </table:table-cell>
          <table:table-cell office:value-type="percentage" office:value="0.24357503791233517" table:style-name="ce6">
            <text:p>24,4%</text:p>
          </table:table-cell>
          <table:table-cell office:value-type="percentage" office:value="8.1288864615384621E-2" table:style-name="ce7">
            <text:p>8,1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202</text:p>
          </table:table-cell>
          <table:table-cell table:style-name="ce1"/>
          <table:table-cell table:style-name="ce2"/>
          <table:table-cell office:value-type="string" table:style-name="ce4">
            <text:p>CONVÊNIOS</text:p>
          </table:table-cell>
          <table:table-cell office:value-type="float" office:value="10642815.800000001" table:style-name="ce5">
            <text:p>10.642.815,80</text:p>
          </table:table-cell>
          <table:table-cell office:value-type="float" office:value="298857.19" table:style-name="ce5">
            <text:p>298.857,19</text:p>
          </table:table-cell>
          <table:table-cell office:value-type="percentage" office:value="2.8080650423358822E-2" table:style-name="ce6">
            <text:p>2,8%</text:p>
          </table:table-cell>
          <table:table-cell office:value-type="percentage" office:value="9.6315075113122192E-2" table:style-name="ce7">
            <text:p>9,6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10203</text:p>
          </table:table-cell>
          <table:table-cell table:style-name="ce1"/>
          <table:table-cell table:style-name="ce2"/>
          <table:table-cell office:value-type="string" table:style-name="ce4">
            <text:p>AUXÍLIOS FINANCEIROS</text:p>
          </table:table-cell>
          <table:table-cell office:value-type="float" office:value="2923825" table:style-name="ce5">
            <text:p>2.923.825,00</text:p>
          </table:table-cell>
          <table:table-cell office:value-type="float" office:value="2865226.62" table:style-name="ce5">
            <text:p>2.865.226,62</text:p>
          </table:table-cell>
          <table:table-cell office:value-type="percentage" office:value="0.9799583148786265" table:style-name="ce6">
            <text:p>98,0%</text:p>
          </table:table-cell>
          <table:table-cell office:value-type="percentage" office:value="2.6459954751131224E-2" table:style-name="ce7">
            <text:p>2,6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">
            <text:p>420201</text:p>
          </table:table-cell>
          <table:table-cell table:style-name="ce1"/>
          <table:table-cell table:style-name="ce2"/>
          <table:table-cell office:value-type="string" table:style-name="ce4">
            <text:p>SUBVENÇÕES E AUXÍLIOS DE CAPITAL</text:p>
          </table:table-cell>
          <table:table-cell office:value-type="float" office:value="2136054.5699999998" table:style-name="ce5">
            <text:p>2.136.054,57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style-name="ce6">
            <text:p>0,0%</text:p>
          </table:table-cell>
          <table:table-cell office:value-type="percentage" office:value="1.9330810588235294E-2" table:style-name="ce7">
            <text:p>1,9%</text:p>
          </table:table-cell>
          <table:table-cell table:style-name="ce2"/>
          <table:table-cell table:number-columns-repeated="2" table:style-name="ce13"/>
          <table:table-cell table:number-columns-repeated="16373"/>
        </table:table-row>
        <table:table-row table:style-name="ro3">
          <table:table-cell table:number-columns-repeated="3" table:style-name="ce2"/>
          <table:table-cell office:value-type="string" table:style-name="ce8">
            <text:p>Total das Receitas</text:p>
          </table:table-cell>
          <table:table-cell office:value-type="float" office:value="110499999.99999999" table:style-name="ce9">
            <text:p>110.500.000,00</text:p>
          </table:table-cell>
          <table:table-cell office:value-type="float" office:value="27845689.48" table:style-name="ce9">
            <text:p>27.845.689,48</text:p>
          </table:table-cell>
          <table:table-cell office:value-type="percentage" office:value="0.25199718986425346" table:style-name="ce10">
            <text:p>25,2%</text:p>
          </table:table-cell>
          <table:table-cell office:value-type="percentage" office:value="1" table:style-name="ce11">
            <text:p>100,0%</text:p>
          </table:table-cell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table:number-columns-spanned="5" table:number-rows-spanned="1" table:style-name="ce14">
            <text:p>Fonte: Sistema ZEUS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string" table:style-name="ce18">
            <text:p/>
          </table:table-cell>
          <table:table-cell table:style-name="ce19"/>
          <table:table-cell table:number-columns-repeated="16378" table:style-name="ce2"/>
        </table:table-row>
        <table:table-row table:style-name="ro3">
          <table:table-cell table:number-columns-repeated="3" table:style-name="ce2"/>
          <table:table-cell office:value-type="float" office:value="1" table:number-columns-spanned="5" table:number-rows-spanned="1" table:style-name="ce17">
            <text:p>R$ 1,00<text:s/>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office:string-value="ORÇAMENTO 2017" table:formula="of:=[.D6]" table:number-columns-spanned="5" table:number-rows-spanned="1" table:style-name="ce16">
            <text:p>ORÇAMENTO 2017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3" table:style-name="ce2"/>
          <table:table-cell office:value-type="string" table:style-name="ce3">
            <text:p>DESPESAS POR NATUREZA</text:p>
          </table:table-cell>
          <table:table-cell office:value-type="string" table:style-name="ce3">
            <text:p>Fixada</text:p>
            <text:p>(Jan - Dez)</text:p>
          </table:table-cell>
          <table:table-cell office:value-type="string" table:style-name="ce3">
            <text:p>Realizada<text:s/></text:p>
            <text:p>(Jan - Mar)</text:p>
          </table:table-cell>
          <table:table-cell office:value-type="string" table:style-name="ce3">
            <text:p>Exec. (%)</text:p>
          </table:table-cell>
          <table:table-cell office:value-type="string" table:style-name="ce3">
            <text:p>Peso (%)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1</text:p>
          </table:table-cell>
          <table:table-cell table:style-name="ce1"/>
          <table:table-cell table:style-name="ce2"/>
          <table:table-cell office:value-type="string" table:style-name="ce4">
            <text:p>PESSOAL E ENCARGOS SOCIAIS</text:p>
          </table:table-cell>
          <table:table-cell office:value-type="float" office:value="64744614.399999999" table:style-name="ce5">
            <text:p>64.744.614,40</text:p>
          </table:table-cell>
          <table:table-cell office:value-type="float" office:value="17601335.43" table:style-name="ce5">
            <text:p>17.601.335,43</text:p>
          </table:table-cell>
          <table:table-cell office:value-type="percentage" office:value="0.27185790807644383" table:style-name="ce6">
            <text:p>27,2%</text:p>
          </table:table-cell>
          <table:table-cell office:value-type="percentage" office:value="0.58592411221719454" table:style-name="ce7">
            <text:p>58,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2</text:p>
          </table:table-cell>
          <table:table-cell table:style-name="ce1"/>
          <table:table-cell table:style-name="ce2"/>
          <table:table-cell office:value-type="string" table:style-name="ce4">
            <text:p>OCUPAÇÃO <text:s/>E <text:s/>UTILIDADES</text:p>
          </table:table-cell>
          <table:table-cell office:value-type="float" office:value="3000932.52" table:style-name="ce5">
            <text:p>3.000.932,52</text:p>
          </table:table-cell>
          <table:table-cell office:value-type="float" office:value="1069352.92" table:style-name="ce5">
            <text:p>1.069.352,92</text:p>
          </table:table-cell>
          <table:table-cell office:value-type="percentage" office:value="0.35634020854290982" table:style-name="ce6">
            <text:p>35,6%</text:p>
          </table:table-cell>
          <table:table-cell office:value-type="percentage" office:value="2.7157760361990951E-2" table:style-name="ce7">
            <text:p>2,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3</text:p>
          </table:table-cell>
          <table:table-cell table:style-name="ce1"/>
          <table:table-cell table:style-name="ce2"/>
          <table:table-cell office:value-type="string" table:style-name="ce4">
            <text:p>MATERIAL DE CONSUMO</text:p>
          </table:table-cell>
          <table:table-cell office:value-type="float" office:value="2279866.16" table:style-name="ce5">
            <text:p>2.279.866,16</text:p>
          </table:table-cell>
          <table:table-cell office:value-type="float" office:value="1425202.36" table:style-name="ce5">
            <text:p>1.425.202,36</text:p>
          </table:table-cell>
          <table:table-cell office:value-type="percentage" office:value="0.6251254503466116" table:style-name="ce6">
            <text:p>62,5%</text:p>
          </table:table-cell>
          <table:table-cell office:value-type="percentage" office:value="2.063227294117647E-2" table:style-name="ce7">
            <text:p>2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4</text:p>
          </table:table-cell>
          <table:table-cell table:style-name="ce1"/>
          <table:table-cell table:style-name="ce2"/>
          <table:table-cell office:value-type="string" table:style-name="ce4">
            <text:p>TRANSPORTE E VIAGENS</text:p>
          </table:table-cell>
          <table:table-cell office:value-type="float" office:value="240892.55" table:style-name="ce5">
            <text:p>240.892,55</text:p>
          </table:table-cell>
          <table:table-cell office:value-type="float" office:value="57650.76" table:style-name="ce5">
            <text:p>57.650,76</text:p>
          </table:table-cell>
          <table:table-cell office:value-type="percentage" office:value="0.23932147341210844" table:style-name="ce6">
            <text:p>23,9%</text:p>
          </table:table-cell>
          <table:table-cell office:value-type="percentage" office:value="2.180023076923077E-3" table:style-name="ce7">
            <text:p>0,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5</text:p>
          </table:table-cell>
          <table:table-cell table:style-name="ce1"/>
          <table:table-cell table:style-name="ce2"/>
          <table:table-cell office:value-type="string" table:style-name="ce4">
            <text:p>MATERIAL DE DISTR. GRATUITA</text:p>
          </table:table-cell>
          <table:table-cell office:value-type="float" office:value="58500" table:style-name="ce5">
            <text:p>58.500,00</text:p>
          </table:table-cell>
          <table:table-cell office:value-type="float" office:value="122902.41" table:style-name="ce5">
            <text:p>122.902,41</text:p>
          </table:table-cell>
          <table:table-cell office:value-type="percentage" office:value="2.1008958974358976" table:style-name="ce6">
            <text:p>210,1%</text:p>
          </table:table-cell>
          <table:table-cell office:value-type="percentage" office:value="5.2941176470588231E-4" table:style-name="ce7">
            <text:p>0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6</text:p>
          </table:table-cell>
          <table:table-cell table:style-name="ce1"/>
          <table:table-cell table:style-name="ce2"/>
          <table:table-cell office:value-type="string" table:style-name="ce4">
            <text:p>SERVIÇOS <text:s/>DE <text:s/>TERCEIROS</text:p>
          </table:table-cell>
          <table:table-cell office:value-type="float" office:value="12628296.34" table:style-name="ce5">
            <text:p>12.628.296,34</text:p>
          </table:table-cell>
          <table:table-cell office:value-type="float" office:value="5713246.8899999997" table:style-name="ce5">
            <text:p>5.713.246,89</text:p>
          </table:table-cell>
          <table:table-cell office:value-type="percentage" office:value="0.45241628293939762" table:style-name="ce6">
            <text:p>45,2%</text:p>
          </table:table-cell>
          <table:table-cell office:value-type="percentage" office:value="0.11428322479638009" table:style-name="ce7">
            <text:p>11,4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8</text:p>
          </table:table-cell>
          <table:table-cell table:style-name="ce1"/>
          <table:table-cell table:style-name="ce2"/>
          <table:table-cell office:value-type="string" table:style-name="ce4">
            <text:p>DESPESAS FINANCEIRAS</text:p>
          </table:table-cell>
          <table:table-cell office:value-type="float" office:value="325000" table:style-name="ce5">
            <text:p>325.000,00</text:p>
          </table:table-cell>
          <table:table-cell office:value-type="float" office:value="321668.37" table:style-name="ce5">
            <text:p>321.668,37</text:p>
          </table:table-cell>
          <table:table-cell office:value-type="percentage" office:value="0.9897488307692307" table:style-name="ce6">
            <text:p>99,0%</text:p>
          </table:table-cell>
          <table:table-cell office:value-type="percentage" office:value="2.9411764705882353E-3" table:style-name="ce7">
            <text:p>0,3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09</text:p>
          </table:table-cell>
          <table:table-cell table:style-name="ce1"/>
          <table:table-cell table:style-name="ce2"/>
          <table:table-cell office:value-type="string" table:style-name="ce4">
            <text:p>IMPOSTOS, TAXAS CONTRIBUIÇÕES</text:p>
          </table:table-cell>
          <table:table-cell office:value-type="float" office:value="70000" table:style-name="ce5">
            <text:p>70.000,00</text:p>
          </table:table-cell>
          <table:table-cell office:value-type="float" office:value="27864.78" table:style-name="ce5">
            <text:p>27.864,78</text:p>
          </table:table-cell>
          <table:table-cell office:value-type="percentage" office:value="0.39806828571428571" table:style-name="ce6">
            <text:p>39,8%</text:p>
          </table:table-cell>
          <table:table-cell office:value-type="percentage" office:value="6.3348416289592756E-4" table:style-name="ce7">
            <text:p>0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110</text:p>
          </table:table-cell>
          <table:table-cell table:style-name="ce1"/>
          <table:table-cell table:style-name="ce2"/>
          <table:table-cell office:value-type="string" table:style-name="ce4">
            <text:p>DESPESAS DIVERSAS</text:p>
          </table:table-cell>
          <table:table-cell office:value-type="float" office:value="685426.15" table:style-name="ce5">
            <text:p>685.426,15</text:p>
          </table:table-cell>
          <table:table-cell office:value-type="float" office:value="195898.46" table:style-name="ce5">
            <text:p>195.898,46</text:p>
          </table:table-cell>
          <table:table-cell office:value-type="percentage" office:value="0.28580534897887977" table:style-name="ce6">
            <text:p>28,6%</text:p>
          </table:table-cell>
          <table:table-cell office:value-type="percentage" office:value="6.2029515837104072E-3" table:style-name="ce7">
            <text:p>0,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10201</text:p>
          </table:table-cell>
          <table:table-cell table:style-name="ce1"/>
          <table:table-cell table:style-name="ce2"/>
          <table:table-cell office:value-type="string" table:style-name="ce4">
            <text:p>CONTRIBUIÇÕES</text:p>
          </table:table-cell>
          <table:table-cell office:value-type="float" office:value="3230417.31" table:style-name="ce5">
            <text:p>3.230.417,31</text:p>
          </table:table-cell>
          <table:table-cell office:value-type="float" office:value="826435.23" table:style-name="ce5">
            <text:p>826.435,23</text:p>
          </table:table-cell>
          <table:table-cell office:value-type="percentage" office:value="0.25582924764602627" table:style-name="ce6">
            <text:p>25,6%</text:p>
          </table:table-cell>
          <table:table-cell office:value-type="percentage" office:value="2.9234545791855204E-2" table:style-name="ce7">
            <text:p>2,9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20101</text:p>
          </table:table-cell>
          <table:table-cell table:style-name="ce1"/>
          <table:table-cell table:style-name="ce2"/>
          <table:table-cell office:value-type="string" table:style-name="ce4">
            <text:p>INVESTIMENTOS</text:p>
          </table:table-cell>
          <table:table-cell office:value-type="float" office:value="3836054.57" table:style-name="ce5">
            <text:p>3.836.054,57</text:p>
          </table:table-cell>
          <table:table-cell office:value-type="float" office:value="399191.29" table:style-name="ce5">
            <text:p>399.191,29</text:p>
          </table:table-cell>
          <table:table-cell office:value-type="percentage" office:value="0.10406298521451951" table:style-name="ce6">
            <text:p>10,4%</text:p>
          </table:table-cell>
          <table:table-cell office:value-type="percentage" office:value="3.4715425972850676E-2" table:style-name="ce7">
            <text:p>3,5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20102</text:p>
          </table:table-cell>
          <table:table-cell table:style-name="ce1"/>
          <table:table-cell table:style-name="ce2"/>
          <table:table-cell office:value-type="string" table:style-name="ce4">
            <text:p>INVERSÕES FINANCEIRAS</text:p>
          </table:table-cell>
          <table:table-cell office:value-type="float" office:value="9800000" table:style-name="ce5">
            <text:p>9.800.000,00</text:p>
          </table:table-cell>
          <table:table-cell office:value-type="float" office:value="2784248.8" table:style-name="ce5">
            <text:p>2.784.248,80</text:p>
          </table:table-cell>
          <table:table-cell office:value-type="percentage" office:value="0.28410702040816327" table:style-name="ce6">
            <text:p>28,4%</text:p>
          </table:table-cell>
          <table:table-cell office:value-type="percentage" office:value="8.8687782805429868E-2" table:style-name="ce7">
            <text:p>8,9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20202</text:p>
          </table:table-cell>
          <table:table-cell table:style-name="ce1"/>
          <table:table-cell table:style-name="ce2"/>
          <table:table-cell office:value-type="string" table:style-name="ce4">
            <text:p>AMORTIZAÇÕES</text:p>
          </table:table-cell>
          <table:table-cell office:value-type="float" office:value="9600000" table:style-name="ce5">
            <text:p>9.600.000,00</text:p>
          </table:table-cell>
          <table:table-cell office:value-type="float" office:value="115693.14" table:style-name="ce5">
            <text:p>115.693,14</text:p>
          </table:table-cell>
          <table:table-cell office:value-type="percentage" office:value="1.2051368749999999E-2" table:style-name="ce6">
            <text:p>1,2%</text:p>
          </table:table-cell>
          <table:table-cell office:value-type="percentage" office:value="8.6877828054298639E-2" table:style-name="ce7">
            <text:p>8,7%</text:p>
          </table:table-cell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table:style-name="ce8">
            <text:p>Total das Despesas</text:p>
          </table:table-cell>
          <table:table-cell office:value-type="float" office:value="110500000" table:style-name="ce9">
            <text:p>110.500.000,00</text:p>
          </table:table-cell>
          <table:table-cell office:value-type="float" office:value="30660690.840000007" table:style-name="ce9">
            <text:p>30.660.690,84</text:p>
          </table:table-cell>
          <table:table-cell office:value-type="percentage" office:value="0.2774723152941177" table:style-name="ce10">
            <text:p>27,7%</text:p>
          </table:table-cell>
          <table:table-cell office:value-type="percentage" office:value="1" table:style-name="ce11">
            <text:p>100,0%</text:p>
          </table:table-cell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table:number-columns-spanned="5" table:number-rows-spanned="1" table:style-name="ce14">
            <text:p>Fonte: Sistema ZEUS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string" table:style-name="ce20">
            <text:p/>
          </table:table-cell>
          <table:table-cell table:style-name="ce20"/>
          <table:table-cell table:number-columns-repeated="16378" table:style-name="ce2"/>
        </table:table-row>
        <table:table-row table:style-name="ro3">
          <table:table-cell table:number-columns-repeated="3" table:style-name="ce2"/>
          <table:table-cell office:value-type="float" office:value="1" table:number-columns-spanned="5" table:number-rows-spanned="1" table:style-name="ce17">
            <text:p>R$ 1,00<text:s/>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office:string-value="ORÇAMENTO 2017" table:formula="of:=[.D21]" table:number-columns-spanned="5" table:number-rows-spanned="1" table:style-name="ce16">
            <text:p>ORÇAMENTO 2017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3" table:style-name="ce2"/>
          <table:table-cell office:value-type="string" table:style-name="ce3">
            <text:p>ORÇAMENTO POR MODALIDADE</text:p>
          </table:table-cell>
          <table:table-cell office:value-type="string" table:style-name="ce3">
            <text:p>Fixada</text:p>
            <text:p>(Jan - Dez)</text:p>
          </table:table-cell>
          <table:table-cell office:value-type="string" table:style-name="ce3">
            <text:p>Realizada<text:s/></text:p>
            <text:p>(Jan - Mar)</text:p>
          </table:table-cell>
          <table:table-cell office:value-type="string" table:style-name="ce3">
            <text:p>Exec. (%)</text:p>
          </table:table-cell>
          <table:table-cell office:value-type="string" table:style-name="ce3">
            <text:p>Peso (%)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1</text:p>
          </table:table-cell>
          <table:table-cell table:style-name="ce1"/>
          <table:table-cell table:style-name="ce2"/>
          <table:table-cell office:value-type="string" table:style-name="ce4">
            <text:p>GESTÃO DELIBERATIVA E EXECUTIVA</text:p>
          </table:table-cell>
          <table:table-cell office:value-type="float" office:value="13480390.699999999" table:style-name="ce5">
            <text:p>13.480.390,70</text:p>
          </table:table-cell>
          <table:table-cell office:value-type="float" office:value="2779407.88" table:style-name="ce5">
            <text:p>2.779.407,88</text:p>
          </table:table-cell>
          <table:table-cell office:value-type="percentage" office:value="0.20618155228987539" table:style-name="ce6">
            <text:p>20,6%</text:p>
          </table:table-cell>
          <table:table-cell office:value-type="percentage" office:value="0.12199448597285067" table:style-name="ce7">
            <text:p>12,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2</text:p>
          </table:table-cell>
          <table:table-cell table:style-name="ce1"/>
          <table:table-cell table:style-name="ce2"/>
          <table:table-cell office:value-type="string" table:style-name="ce4">
            <text:p>SUPORTE À GESTÃO</text:p>
          </table:table-cell>
          <table:table-cell office:value-type="float" office:value="4238775.4400000004" table:style-name="ce5">
            <text:p>4.238.775,44</text:p>
          </table:table-cell>
          <table:table-cell office:value-type="float" office:value="1265622.83" table:style-name="ce5">
            <text:p>1.265.622,83</text:p>
          </table:table-cell>
          <table:table-cell office:value-type="percentage" office:value="0.29858218438672468" table:style-name="ce6">
            <text:p>29,9%</text:p>
          </table:table-cell>
          <table:table-cell office:value-type="percentage" office:value="3.8359958733031677E-2" table:style-name="ce7">
            <text:p>3,8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01</text:p>
          </table:table-cell>
          <table:table-cell table:style-name="ce1"/>
          <table:table-cell table:style-name="ce2"/>
          <table:table-cell office:value-type="string" table:style-name="ce4">
            <text:p>DESENVOLVIMENTO CORPORATIVO</text:p>
          </table:table-cell>
          <table:table-cell office:value-type="float" office:value="3890843.46" table:style-name="ce5">
            <text:p>3.890.843,46</text:p>
          </table:table-cell>
          <table:table-cell office:value-type="float" office:value="1318542.8" table:style-name="ce5">
            <text:p>1.318.542,80</text:p>
          </table:table-cell>
          <table:table-cell office:value-type="percentage" office:value="0.33888353863509074" table:style-name="ce6">
            <text:p>33,9%</text:p>
          </table:table-cell>
          <table:table-cell office:value-type="percentage" office:value="3.521125303167421E-2" table:style-name="ce7">
            <text:p>3,5%</text:p>
          </table:table-cell>
          <table:table-cell table:number-columns-repeated="16376"/>
        </table:table-row>
        <table:table-row table:style-name="ro3">
          <table:table-cell office:value-type="float" office:value="301" table:style-name="ce1">
            <text:p>301</text:p>
          </table:table-cell>
          <table:table-cell table:style-name="ce1"/>
          <table:table-cell table:style-name="ce2"/>
          <table:table-cell office:value-type="string" table:style-name="ce4">
            <text:p>DEFESA DE INTERESSE</text:p>
          </table:table-cell>
          <table:table-cell office:value-type="float" office:value="784326.92" table:style-name="ce5">
            <text:p>784.326,92</text:p>
          </table:table-cell>
          <table:table-cell office:value-type="float" office:value="494400.21" table:style-name="ce5">
            <text:p>494.400,21</text:p>
          </table:table-cell>
          <table:table-cell office:value-type="percentage" office:value="0.630349663377613" table:style-name="ce6">
            <text:p>63,0%</text:p>
          </table:table-cell>
          <table:table-cell office:value-type="percentage" office:value="7.0979811764705887E-3" table:style-name="ce7">
            <text:p>0,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03</text:p>
          </table:table-cell>
          <table:table-cell table:style-name="ce1"/>
          <table:table-cell table:style-name="ce2"/>
          <table:table-cell office:value-type="string" table:style-name="ce4">
            <text:p>EDUCAÇÃO</text:p>
          </table:table-cell>
          <table:table-cell office:value-type="float" office:value="18725666.969999999" table:style-name="ce5">
            <text:p>18.725.666,97</text:p>
          </table:table-cell>
          <table:table-cell office:value-type="float" office:value="5189120.3499999996" table:style-name="ce5">
            <text:p>5.189.120,35</text:p>
          </table:table-cell>
          <table:table-cell office:value-type="percentage" office:value="0.2771127115692798" table:style-name="ce6">
            <text:p>27,7%</text:p>
          </table:table-cell>
          <table:table-cell office:value-type="percentage" office:value="0.16946304950226243" table:style-name="ce7">
            <text:p>16,9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04</text:p>
          </table:table-cell>
          <table:table-cell table:style-name="ce1"/>
          <table:table-cell table:style-name="ce2"/>
          <table:table-cell office:value-type="string" table:style-name="ce4">
            <text:p>SAÚDE E SEGURANÇA</text:p>
          </table:table-cell>
          <table:table-cell office:value-type="float" office:value="13343462.789999999" table:style-name="ce5">
            <text:p>13.343.462,79</text:p>
          </table:table-cell>
          <table:table-cell office:value-type="float" office:value="3870873.31" table:style-name="ce5">
            <text:p>3.870.873,31</text:p>
          </table:table-cell>
          <table:table-cell office:value-type="percentage" office:value="0.29009511031131674" table:style-name="ce6">
            <text:p>29,0%</text:p>
          </table:table-cell>
          <table:table-cell office:value-type="percentage" office:value="0.12075531936651583" table:style-name="ce7">
            <text:p>12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05</text:p>
          </table:table-cell>
          <table:table-cell table:style-name="ce1"/>
          <table:table-cell table:style-name="ce2"/>
          <table:table-cell office:value-type="string" table:style-name="ce4">
            <text:p>CULTURA</text:p>
          </table:table-cell>
          <table:table-cell office:value-type="float" office:value="225725.8" table:style-name="ce5">
            <text:p>225.725,80</text:p>
          </table:table-cell>
          <table:table-cell office:value-type="float" office:value="162395.88" table:style-name="ce5">
            <text:p>162.395,88</text:p>
          </table:table-cell>
          <table:table-cell office:value-type="percentage" office:value="0.71943871724012054" table:style-name="ce6">
            <text:p>71,9%</text:p>
          </table:table-cell>
          <table:table-cell office:value-type="percentage" office:value="2.0427674208144796E-3" table:style-name="ce7">
            <text:p>0,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06</text:p>
          </table:table-cell>
          <table:table-cell table:style-name="ce1"/>
          <table:table-cell table:style-name="ce2"/>
          <table:table-cell office:value-type="string" table:style-name="ce4">
            <text:p>COOPERAÇÃO SOCIAL</text:p>
          </table:table-cell>
          <table:table-cell office:value-type="float" office:value="21158720.780000001" table:style-name="ce5">
            <text:p>21.158.720,78</text:p>
          </table:table-cell>
          <table:table-cell office:value-type="float" office:value="6842500.4199999999" table:style-name="ce5">
            <text:p>6.842.500,42</text:p>
          </table:table-cell>
          <table:table-cell office:value-type="percentage" office:value="0.32338913543713771" table:style-name="ce6">
            <text:p>32,3%</text:p>
          </table:table-cell>
          <table:table-cell office:value-type="percentage" office:value="0.19148163601809956" table:style-name="ce7">
            <text:p>19,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07</text:p>
          </table:table-cell>
          <table:table-cell table:style-name="ce1"/>
          <table:table-cell table:style-name="ce2"/>
          <table:table-cell office:value-type="string" table:style-name="ce4">
            <text:p>SUPORTE AO NEGÓCIO</text:p>
          </table:table-cell>
          <table:table-cell office:value-type="float" office:value="21619685.449999999" table:style-name="ce5">
            <text:p>21.619.685,45</text:p>
          </table:table-cell>
          <table:table-cell office:value-type="float" office:value="5257387.25" table:style-name="ce5">
            <text:p>5.257.387,25</text:p>
          </table:table-cell>
          <table:table-cell office:value-type="percentage" office:value="0.24317593621603778" table:style-name="ce6">
            <text:p>24,3%</text:p>
          </table:table-cell>
          <table:table-cell office:value-type="percentage" office:value="0.19565326199095021" table:style-name="ce7">
            <text:p>19,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01</text:p>
          </table:table-cell>
          <table:table-cell table:style-name="ce1"/>
          <table:table-cell table:style-name="ce2"/>
          <table:table-cell office:value-type="string" table:style-name="ce4">
            <text:p>ATIVIDADES DE APOIO</text:p>
          </table:table-cell>
          <table:table-cell office:value-type="float" office:value="13032401.689999999" table:style-name="ce5">
            <text:p>13.032.401,69</text:p>
          </table:table-cell>
          <table:table-cell office:value-type="float" office:value="3480439.91" table:style-name="ce5">
            <text:p>3.480.439,91</text:p>
          </table:table-cell>
          <table:table-cell office:value-type="percentage" office:value="0.26706051522879359" table:style-name="ce6">
            <text:p>26,7%</text:p>
          </table:table-cell>
          <table:table-cell office:value-type="percentage" office:value="0.11794028678733032" table:style-name="ce7">
            <text:p>11,8%</text:p>
          </table:table-cell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table:style-name="ce8">
            <text:p>Total das Despesas por Finalidade</text:p>
          </table:table-cell>
          <table:table-cell office:value-type="float" office:value="110500000" table:style-name="ce9">
            <text:p>110.500.000,00</text:p>
          </table:table-cell>
          <table:table-cell office:value-type="float" office:value="30660690.84" table:style-name="ce9">
            <text:p>30.660.690,84</text:p>
          </table:table-cell>
          <table:table-cell office:value-type="percentage" office:value="0.27747231529411764" table:style-name="ce10">
            <text:p>27,7%</text:p>
          </table:table-cell>
          <table:table-cell office:value-type="percentage" office:value="1" table:style-name="ce11">
            <text:p>100,0%</text:p>
          </table:table-cell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table:number-columns-spanned="5" table:number-rows-spanned="1" table:style-name="ce14">
            <text:p>Fonte: Sistema ZEUS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string" table:style-name="ce21">
            <text:p/>
          </table:table-cell>
          <table:table-cell table:style-name="ce21"/>
          <table:table-cell table:number-columns-repeated="16378" table:style-name="ce2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Execução_Orçamentária.$D$1:Execução_Orçamentária.$H$53" table:base-cell-address="Execução_Orçamentá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Porcentagem_32_2_32_10" style:display-name="Porcentagem 2 10" style:family="table-cell" style:data-style-name="N13"/>
    <style:style style:name="cf1" style:family="table-cell">
      <style:table-cell-properties fo:background-color="#FF0000"/>
      <style:text-properties fo:color="#FFFF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4-17T20:01:26Z</dc:date>
  </office:meta>
</office:document-meta>
</file>