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2pt solid #FFFFFF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FFFFFF"/>
    </style:style>
    <style:style style:name="ce6" style:family="table-cell" style:parent-style-name="Default" style:data-style-name="N4">
      <style:table-cell-properties fo:border="2pt solid #FFFFFF"/>
    </style:style>
    <style:style style:name="ce7" style:family="table-cell" style:parent-style-name="Porcentagem" style:data-style-name="N37">
      <style:table-cell-properties fo:border="2pt solid #FFFFFF" style:vertical-align="middle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2pt solid #FFFFFF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FFFFFF" fo:background-color="#C4D79B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2pt solid #FFFFFF" fo:background-color="#C4D79B"/>
      <style:text-properties fo:font-weight="bold" style:font-weight-asian="bold" style:font-weight-complex="bold"/>
    </style:style>
    <style:style style:name="ce11" style:family="table-cell" style:parent-style-name="Porcentagem" style:data-style-name="N37">
      <style:table-cell-properties fo:border="2pt solid #FFFFFF" style:vertical-align="middle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="2pt solid #FFFFFF" style:vertical-align="middle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EBF1D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EBF1D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9BBB59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D8E4B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FFFFFF" style:vertical-align="automatic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26" style:family="table-cell" style:parent-style-name="Default" style:data-style-name="N4"/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map style:condition="of:is-true-formula(NOT(ISERROR(SEARCH([.$A$1];[.E16]))))" style:apply-style-name="cf1" style:base-cell-address="Execução_Orçamentária.E16"/>
    </style:style>
    <style:style style:name="ce33" style:family="table-cell" style:parent-style-name="Default" style:data-style-name="N0">
      <style:map style:condition="of:is-true-formula(NOT(ISERROR(SEARCH([.$A$1];[.F16]))))" style:apply-style-name="cf1" style:base-cell-address="Execução_Orçamentária.F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13" table:visibility="collapse"/>
        <table:table-column table:style-name="co2" table:default-cell-style-name="ce13" table:visibility="collapse"/>
        <table:table-column table:style-name="co3" table:default-cell-style-name="ce13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3">
            <text:p>ERRO</text:p>
          </table:table-cell>
          <table:table-cell table:number-columns-repeated="2" table:style-name="ce13"/>
          <table:table-cell office:value-type="string" table:number-columns-spanned="5" table:number-rows-spanned="1" table:style-name="ce28">
            <text:p>LDO 2016</text:p>
          </table:table-cell>
          <table:covered-table-cell table:number-columns-repeated="4"/>
          <table:table-cell table:number-columns-repeated="2" table:style-name="ce1"/>
          <table:table-cell office:value-type="float" office:value="159" table:style-name="ce2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relsim</text:p>
          </table:table-cell>
          <table:table-cell table:number-columns-repeated="2" table:style-name="ce13"/>
          <table:table-cell office:value-type="string" table:number-columns-spanned="5" table:number-rows-spanned="1" table:style-name="ce28">
            <text:p>ORÇAMENTO E EXECUÇÃO ORÇAMENTARIA 2016 - SESI/DF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float" office:value="604" table:style-name="ce13">
            <text:p>604</text:p>
          </table:table-cell>
          <table:table-cell table:number-columns-repeated="2" table:style-name="ce13"/>
          <table:table-cell office:value-type="string" table:number-columns-spanned="5" table:number-rows-spanned="1" table:style-name="ce28">
            <text:p>Departamento Regional do SESI Distrito Federal - NIVEL SINTÉTICO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float" office:value="606" table:style-name="ce13">
            <text:p>606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office:value-type="float" office:value="1" table:number-columns-spanned="5" table:number-rows-spanned="1" table:style-name="ce30">
            <text:p>R$ 1,00<text:s/>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3" table:style-name="ce13"/>
          <table:table-cell office:value-type="string" table:number-columns-spanned="5" table:number-rows-spanned="1" table:style-name="ce29">
            <text:p>ORÇAMENTO 2016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table:number-columns-repeated="3" table:style-name="ce13"/>
          <table:table-cell office:value-type="string" table:style-name="ce4">
            <text:p>RECEITAS POR NATUREZA</text:p>
          </table:table-cell>
          <table:table-cell office:value-type="string" table:style-name="ce4">
            <text:p>Estimada</text:p>
            <text:p>(Jan - Dez)</text:p>
          </table:table-cell>
          <table:table-cell office:value-type="string" table:style-name="ce4">
            <text:p>Realizada<text:s/></text:p>
            <text:p>(Jan - Dez)</text:p>
          </table:table-cell>
          <table:table-cell office:value-type="string" table:style-name="ce4">
            <text:p>Exec. (%)</text:p>
          </table:table-cell>
          <table:table-cell office:value-type="string" table:style-name="ce4">
            <text:p>Peso (%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410101</text:p>
          </table:table-cell>
          <table:table-cell table:style-name="ce14"/>
          <table:table-cell table:style-name="ce13"/>
          <table:table-cell office:value-type="string" table:style-name="ce5">
            <text:p>Receita de Contribuições</text:p>
          </table:table-cell>
          <table:table-cell office:value-type="float" office:value="47211314.659999996" table:style-name="ce6">
            <text:p>47.211.314,66</text:p>
          </table:table-cell>
          <table:table-cell office:value-type="float" office:value="48523612.789999999" table:style-name="ce6">
            <text:p>48.523.612,79</text:p>
          </table:table-cell>
          <table:table-cell office:value-type="percentage" office:value="1.0277962632358522" table:formula="of:=IFERROR([.F8]/[.E8];&quot;-&quot;)" table:style-name="ce7">
            <text:p>102,8%</text:p>
          </table:table-cell>
          <table:table-cell office:value-type="percentage" office:value="0.37469297349206349" table:formula="of:=IFERROR([.E8]/[.$E$14];&quot;-&quot;)" table:style-name="ce8">
            <text:p>37,5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4">
            <text:p>41010101001</text:p>
          </table:table-cell>
          <table:table-cell office:value-type="string" table:style-name="ce14">
            <text:p>410103</text:p>
          </table:table-cell>
          <table:table-cell table:style-name="ce13"/>
          <table:table-cell office:value-type="string" table:style-name="ce25">
            <text:p>Direta</text:p>
          </table:table-cell>
          <table:table-cell office:value-type="float" office:value="27501135.789999999" table:style-name="ce6">
            <text:p>27.501.135,79</text:p>
          </table:table-cell>
          <table:table-cell office:value-type="float" office:value="28651033.449999999" table:style-name="ce6">
            <text:p>28.651.033,45</text:p>
          </table:table-cell>
          <table:table-cell office:value-type="percentage" office:value="1.0418127334369269" table:formula="of:=IFERROR([.F9]/[.E9];&quot;-&quot;)" table:style-name="ce7">
            <text:p>104,2%</text:p>
          </table:table-cell>
          <table:table-cell office:value-type="percentage" office:value="0.21826298246031745" table:formula="of:=IFERROR([.E9]/[.$E$14];&quot;-&quot;)" table:style-name="ce8">
            <text:p>21,8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4">
            <text:p>41010101002</text:p>
          </table:table-cell>
          <table:table-cell office:value-type="string" table:style-name="ce14">
            <text:p>410105</text:p>
          </table:table-cell>
          <table:table-cell table:style-name="ce13"/>
          <table:table-cell office:value-type="string" table:style-name="ce25">
            <text:p>Indireta</text:p>
          </table:table-cell>
          <table:table-cell office:value-type="float" office:value="19710178.870000001" table:style-name="ce6">
            <text:p>19.710.178,87</text:p>
          </table:table-cell>
          <table:table-cell office:value-type="float" office:value="19872579.34" table:style-name="ce6">
            <text:p>19.872.579,34</text:p>
          </table:table-cell>
          <table:table-cell office:value-type="percentage" office:value="1.0082394214213439" table:formula="of:=IFERROR([.F10]/[.E10];&quot;-&quot;)" table:style-name="ce7">
            <text:p>100,8%</text:p>
          </table:table-cell>
          <table:table-cell office:value-type="percentage" office:value="0.15642999103174604" table:formula="of:=IFERROR([.E10]/[.$E$14];&quot;-&quot;)" table:style-name="ce8">
            <text:p>15,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4">
            <text:p>410102</text:p>
          </table:table-cell>
          <table:table-cell office:value-type="string" table:style-name="ce14">
            <text:p>4102</text:p>
          </table:table-cell>
          <table:table-cell table:style-name="ce13"/>
          <table:table-cell office:value-type="string" table:style-name="ce5">
            <text:p>Receitas Financeiras</text:p>
          </table:table-cell>
          <table:table-cell office:value-type="float" office:value="357338.82" table:style-name="ce6">
            <text:p>357.338,82</text:p>
          </table:table-cell>
          <table:table-cell office:value-type="float" office:value="606741.76000000001" table:style-name="ce6">
            <text:p>606.741,76</text:p>
          </table:table-cell>
          <table:table-cell office:value-type="percentage" office:value="1.6979452722209134" table:formula="of:=IFERROR([.F11]/[.E11];&quot;-&quot;)" table:style-name="ce7">
            <text:p>169,8%</text:p>
          </table:table-cell>
          <table:table-cell office:value-type="percentage" office:value="2.8360223809523809E-3" table:formula="of:=IFERROR([.E11]/[.$E$14];&quot;-&quot;)" table:style-name="ce8">
            <text:p>0,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4">
            <text:p>410104</text:p>
          </table:table-cell>
          <table:table-cell office:value-type="string" table:style-name="ce14">
            <text:p>42</text:p>
          </table:table-cell>
          <table:table-cell table:style-name="ce13"/>
          <table:table-cell office:value-type="string" table:style-name="ce5">
            <text:p>Receitas de Serviços</text:p>
          </table:table-cell>
          <table:table-cell office:value-type="float" office:value="17182558.07" table:style-name="ce6">
            <text:p>17.182.558,07</text:p>
          </table:table-cell>
          <table:table-cell office:value-type="float" office:value="9977482.0199999996" table:style-name="ce6">
            <text:p>9.977.482,02</text:p>
          </table:table-cell>
          <table:table-cell office:value-type="percentage" office:value="0.58067500655913684" table:formula="of:=IFERROR([.F12]/[.E12];&quot;-&quot;)" table:style-name="ce7">
            <text:p>58,1%</text:p>
          </table:table-cell>
          <table:table-cell office:value-type="percentage" office:value="0.1363695084920635" table:formula="of:=IFERROR([.E12]/[.$E$14];&quot;-&quot;)" table:style-name="ce8">
            <text:p>13,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14"/>
          <table:table-cell table:number-columns-repeated="2" table:style-name="ce13"/>
          <table:table-cell office:value-type="string" table:style-name="ce5">
            <text:p>Outras Receitas</text:p>
          </table:table-cell>
          <table:table-cell office:value-type="float" office:value="61248788.450000003" table:style-name="ce6">
            <text:p>61.248.788,45</text:p>
          </table:table-cell>
          <table:table-cell office:value-type="float" office:value="58768567.329999998" table:style-name="ce6">
            <text:p>58.768.567,33</text:p>
          </table:table-cell>
          <table:table-cell office:value-type="percentage" office:value="0.95950579296724026" table:formula="of:=IFERROR([.F13]/[.E13];&quot;-&quot;)" table:style-name="ce7">
            <text:p>96,0%</text:p>
          </table:table-cell>
          <table:table-cell office:value-type="percentage" office:value="0.48610149563492067" table:formula="of:=IFERROR([.E13]/[.$E$14];&quot;-&quot;)" table:style-name="ce8">
            <text:p>48,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3" table:style-name="ce13"/>
          <table:table-cell office:value-type="string" table:style-name="ce9">
            <text:p>Total das Receitas</text:p>
          </table:table-cell>
          <table:table-cell office:value-type="float" office:value="126000000" table:style-name="ce10">
            <text:p>126.000.000,00</text:p>
          </table:table-cell>
          <table:table-cell office:value-type="float" office:value="117876403.89999999" table:style-name="ce10">
            <text:p>117.876.403,90</text:p>
          </table:table-cell>
          <table:table-cell office:value-type="percentage" office:value="0.93552701507936498" table:formula="of:=IFERROR([.F14]/[.E14];&quot;-&quot;)" table:style-name="ce11">
            <text:p>93,6%</text:p>
          </table:table-cell>
          <table:table-cell office:value-type="percentage" office:value="1" table:formula="of:=IFERROR([.E14]/[.$E$14];&quot;-&quot;)" table:style-name="ce12">
            <text:p>100,0%</text:p>
          </table:table-cell>
          <table:table-cell table:number-columns-repeated="16376" table:style-name="ce1"/>
        </table:table-row>
        <table:table-row table:style-name="ro3">
          <table:table-cell table:number-columns-repeated="3" table:style-name="ce13"/>
          <table:table-cell office:value-type="string" table:number-columns-spanned="5" table:number-rows-spanned="1" table:style-name="ce27">
            <text:p>Fonte: Assessoria de Planejamento e Orçamento - ASPLAN\ Sistema ZEUS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"/>
          <table:table-cell office:value-type="string" table:style-name="ce32">
            <text:p/>
          </table:table-cell>
          <table:table-cell table:style-name="ce33"/>
          <table:table-cell table:number-columns-repeated="16378" table:style-name="ce1"/>
        </table:table-row>
        <table:table-row table:style-name="ro3">
          <table:table-cell table:number-columns-repeated="3" table:style-name="ce13"/>
          <table:table-cell office:value-type="float" office:value="1" table:number-columns-spanned="5" table:number-rows-spanned="1" table:style-name="ce30">
            <text:p>R$ 1,00<text:s/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repeated="3" table:style-name="ce13"/>
          <table:table-cell office:value-type="string" office:string-value="ORÇAMENTO 2016" table:formula="of:=[.D6]" table:number-columns-spanned="5" table:number-rows-spanned="1" table:style-name="ce29">
            <text:p>ORÇAMENTO 2016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string" table:style-name="ce4">
            <text:p>DESPESAS POR NATUREZA</text:p>
          </table:table-cell>
          <table:table-cell office:value-type="string" table:style-name="ce4">
            <text:p>Fixada</text:p>
            <text:p>(Jan - Dez)</text:p>
          </table:table-cell>
          <table:table-cell office:value-type="string" table:style-name="ce4">
            <text:p>Realizada<text:s/></text:p>
            <text:p>(Jan - Dez)</text:p>
          </table:table-cell>
          <table:table-cell office:value-type="string" table:style-name="ce4">
            <text:p>Exec. (%)</text:p>
          </table:table-cell>
          <table:table-cell office:value-type="string" table:style-name="ce4">
            <text:p>Peso (%)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10101</text:p>
          </table:table-cell>
          <table:table-cell table:style-name="ce14"/>
          <table:table-cell table:style-name="ce13"/>
          <table:table-cell office:value-type="string" table:style-name="ce5">
            <text:p>Pessoal e Encargos Sociais</text:p>
          </table:table-cell>
          <table:table-cell office:value-type="float" office:value="72699373.510000005" table:style-name="ce6">
            <text:p>72.699.373,51</text:p>
          </table:table-cell>
          <table:table-cell office:value-type="float" office:value="62888445.409999996" table:style-name="ce6">
            <text:p>62.888.445,41</text:p>
          </table:table-cell>
          <table:table-cell office:value-type="percentage" office:value="0.86504796910456883" table:formula="of:=IFERROR([.F20]/[.E20];&quot;-&quot;)" table:style-name="ce7">
            <text:p>86,5%</text:p>
          </table:table-cell>
          <table:table-cell office:value-type="percentage" office:value="0.57697915484126994" table:formula="of:=IFERROR([.E20]/[.$E$26];&quot;-&quot;)" table:style-name="ce8">
            <text:p>57,7%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310106</text:p>
          </table:table-cell>
          <table:table-cell table:style-name="ce14"/>
          <table:table-cell table:style-name="ce13"/>
          <table:table-cell office:value-type="string" table:style-name="ce5">
            <text:p>Serviços de Terceiros</text:p>
          </table:table-cell>
          <table:table-cell office:value-type="float" office:value="16120929.289999999" table:style-name="ce6">
            <text:p>16.120.929,29</text:p>
          </table:table-cell>
          <table:table-cell office:value-type="float" office:value="20637953.260000002" table:style-name="ce6">
            <text:p>20.637.953,26</text:p>
          </table:table-cell>
          <table:table-cell office:value-type="percentage" office:value="1.2801962522595993" table:formula="of:=IFERROR([.F21]/[.E21];&quot;-&quot;)" table:style-name="ce7">
            <text:p>128,0%</text:p>
          </table:table-cell>
          <table:table-cell office:value-type="percentage" office:value="0.12794388325396824" table:formula="of:=IFERROR([.E21]/[.$E$26];&quot;-&quot;)" table:style-name="ce8">
            <text:p>12,8%</text:p>
          </table:table-cell>
          <table:table-cell table:number-columns-repeated="16376"/>
        </table:table-row>
        <table:table-row table:style-name="ro1">
          <table:table-cell office:value-type="float" office:value="310204" table:style-name="ce23">
            <text:p>310204</text:p>
          </table:table-cell>
          <table:table-cell table:style-name="ce14"/>
          <table:table-cell table:style-name="ce13"/>
          <table:table-cell office:value-type="string" table:style-name="ce5">
            <text:p>Apoio Financeir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office:string-value="-" table:formula="of:=IFERROR([.F22]/[.E22];&quot;-&quot;)" table:style-name="ce7">
            <text:p>-</text:p>
          </table:table-cell>
          <table:table-cell office:value-type="percentage" office:value="0" table:formula="of:=IFERROR([.E22]/[.$E$26];&quot;-&quot;)" table:style-name="ce8">
            <text:p>0,0%</text:p>
          </table:table-cell>
          <table:table-cell table:number-columns-repeated="16376"/>
        </table:table-row>
        <table:table-row table:style-name="ro1">
          <table:table-cell office:value-type="float" office:value="310201" table:style-name="ce20">
            <text:p>310201</text:p>
          </table:table-cell>
          <table:table-cell office:value-type="float" office:value="310202" table:style-name="ce20">
            <text:p>310202</text:p>
          </table:table-cell>
          <table:table-cell office:value-type="float" office:value="32020101" table:style-name="ce21">
            <text:p>32020101</text:p>
          </table:table-cell>
          <table:table-cell office:value-type="string" table:style-name="ce5">
            <text:p>Transferencias Regulamentares *</text:p>
          </table:table-cell>
          <table:table-cell office:value-type="float" office:value="3331762.77" table:style-name="ce6">
            <text:p>3.331.762,77</text:p>
          </table:table-cell>
          <table:table-cell office:value-type="float" office:value="3402033.23" table:style-name="ce6">
            <text:p>3.402.033,23</text:p>
          </table:table-cell>
          <table:table-cell office:value-type="percentage" office:value="1.0210910754609339" table:formula="of:=IFERROR([.F23]/[.E23];&quot;-&quot;)" table:style-name="ce7">
            <text:p>102,1%</text:p>
          </table:table-cell>
          <table:table-cell office:value-type="percentage" office:value="2.6442561666666666E-2" table:formula="of:=IFERROR([.E23]/[.$E$26];&quot;-&quot;)" table:style-name="ce8">
            <text:p>2,6%</text:p>
          </table:table-cell>
          <table:table-cell table:number-columns-repeated="16376"/>
        </table:table-row>
        <table:table-row table:style-name="ro1">
          <table:table-cell office:value-type="float" office:value="310102" table:style-name="ce18">
            <text:p>310102</text:p>
          </table:table-cell>
          <table:table-cell office:value-type="float" office:value="310103" table:style-name="ce18">
            <text:p>310103</text:p>
          </table:table-cell>
          <table:table-cell office:value-type="float" office:value="310104" table:style-name="ce19">
            <text:p>310104</text:p>
          </table:table-cell>
          <table:table-cell office:value-type="string" table:style-name="ce5">
            <text:p>Outras Despesas Correntes</text:p>
          </table:table-cell>
          <table:table-cell office:value-type="float" office:value="13692076.719999999" table:style-name="ce6">
            <text:p>13.692.076,72</text:p>
          </table:table-cell>
          <table:table-cell office:value-type="float" office:value="13283481.26" table:style-name="ce6">
            <text:p>13.283.481,26</text:p>
          </table:table-cell>
          <table:table-cell office:value-type="percentage" office:value="0.97015825514597331" table:formula="of:=IFERROR([.F24]/[.E24];&quot;-&quot;)" table:style-name="ce7">
            <text:p>97,0%</text:p>
          </table:table-cell>
          <table:table-cell office:value-type="percentage" office:value="0.10866727555555554" table:formula="of:=IFERROR([.E24]/[.$E$26];&quot;-&quot;)" table:style-name="ce8">
            <text:p>10,9%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320101</text:p>
          </table:table-cell>
          <table:table-cell office:value-type="float" office:value="320102" table:style-name="ce15">
            <text:p>320102</text:p>
          </table:table-cell>
          <table:table-cell office:value-type="float" office:value="310105" table:style-name="ce19">
            <text:p>310105</text:p>
          </table:table-cell>
          <table:table-cell office:value-type="string" table:style-name="ce5">
            <text:p>Investimentos</text:p>
          </table:table-cell>
          <table:table-cell office:value-type="float" office:value="20155857.710000001" table:style-name="ce6">
            <text:p>20.155.857,71</text:p>
          </table:table-cell>
          <table:table-cell office:value-type="float" office:value="15399310.869999999" table:style-name="ce6">
            <text:p>15.399.310,87</text:p>
          </table:table-cell>
          <table:table-cell office:value-type="percentage" office:value="0.76401168789556806" table:formula="of:=IFERROR([.F25]/[.E25];&quot;-&quot;)" table:style-name="ce7">
            <text:p>76,4%</text:p>
          </table:table-cell>
          <table:table-cell office:value-type="percentage" office:value="0.15996712468253968" table:formula="of:=IFERROR([.E25]/[.$E$26];&quot;-&quot;)" table:style-name="ce8">
            <text:p>16,0%</text:p>
          </table:table-cell>
          <table:table-cell table:number-columns-repeated="16376"/>
        </table:table-row>
        <table:table-row table:style-name="ro1">
          <table:table-cell office:value-type="float" office:value="32020102" table:style-name="ce16">
            <text:p>32020102</text:p>
          </table:table-cell>
          <table:table-cell office:value-type="float" office:value="320202" table:style-name="ce16">
            <text:p>320202</text:p>
          </table:table-cell>
          <table:table-cell office:value-type="float" office:value="310107" table:style-name="ce19">
            <text:p>310107</text:p>
          </table:table-cell>
          <table:table-cell office:value-type="string" table:style-name="ce9">
            <text:p>Total das Despesas</text:p>
          </table:table-cell>
          <table:table-cell office:value-type="float" office:value="126000000" table:style-name="ce10">
            <text:p>126.000.000,00</text:p>
          </table:table-cell>
          <table:table-cell office:value-type="float" office:value="115611224.03000002" table:style-name="ce10">
            <text:p>115.611.224,03</text:p>
          </table:table-cell>
          <table:table-cell office:value-type="percentage" office:value="0.91754939706349214" table:formula="of:=IFERROR([.F26]/[.E26];&quot;-&quot;)" table:style-name="ce11">
            <text:p>91,8%</text:p>
          </table:table-cell>
          <table:table-cell office:value-type="percentage" office:value="1" table:formula="of:=IFERROR([.E26]/[.$E$26];&quot;-&quot;)" table:style-name="ce12">
            <text:p>100,0%</text:p>
          </table:table-cell>
          <table:table-cell table:number-columns-repeated="16376"/>
        </table:table-row>
        <table:table-row table:style-name="ro5">
          <table:table-cell table:number-columns-repeated="2" table:style-name="ce13"/>
          <table:table-cell office:value-type="float" office:value="310108" table:style-name="ce19">
            <text:p>310108</text:p>
          </table:table-cell>
          <table:table-cell office:value-type="string" office:string-value="Fonte: Assessoria de Planejamento e Orçamento - ASPLAN\ Sistema ZEUS" table:formula="of:=[.D15]" table:number-columns-spanned="5" table:number-rows-spanned="1" table:style-name="ce27">
            <text:p>Fonte: Assessoria de Planejamento e Orçamento - ASPLAN\ Sistema ZEUS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10109" table:style-name="ce19">
            <text:p>310109</text:p>
          </table:table-cell>
          <table:table-cell office:value-type="string" table:number-columns-spanned="5" table:number-rows-spanned="1" table:style-name="ce31">
            <text:p>* Em Transferências Regulamentares estão contidos também as Subvenções Ordinária, Especial e Extraordinária que tem por finalidade o repasse de recursos para as regiões deficitárias para execução de obras, melhoramentos e adaptações, aquisição de imóveis, instalações e equipamentos.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 table:style-name="ce13"/>
          <table:table-cell office:value-type="float" office:value="310110" table:style-name="ce19">
            <text:p>310110</text:p>
          </table:table-cell>
          <table:table-cell office:value-type="float" office:value="1" table:number-columns-spanned="5" table:number-rows-spanned="1" table:style-name="ce30">
            <text:p>R$ 1,00<text:s/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float" office:value="310203" table:style-name="ce19">
            <text:p>310203</text:p>
          </table:table-cell>
          <table:table-cell office:value-type="string" office:string-value="ORÇAMENTO 2016" table:formula="of:=[.D18]" table:number-columns-spanned="5" table:number-rows-spanned="1" table:style-name="ce29">
            <text:p>ORÇAMENTO 2016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float" office:value="310205" table:style-name="ce24">
            <text:p>310205</text:p>
          </table:table-cell>
          <table:table-cell office:value-type="string" table:style-name="ce4">
            <text:p>ORÇAMENTO POR MODALIDADE</text:p>
          </table:table-cell>
          <table:table-cell office:value-type="string" table:style-name="ce4">
            <text:p>Fixada</text:p>
            <text:p>(Jan - Dez)</text:p>
          </table:table-cell>
          <table:table-cell office:value-type="string" table:style-name="ce4">
            <text:p>Realizada<text:s/></text:p>
            <text:p>(Jan - Dez)</text:p>
          </table:table-cell>
          <table:table-cell office:value-type="string" table:style-name="ce4">
            <text:p>Exec. (%)</text:p>
          </table:table-cell>
          <table:table-cell office:value-type="string" table:style-name="ce4">
            <text:p>Peso (%)</text:p>
          </table:table-cell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10206" table:style-name="ce19">
            <text:p>310206</text:p>
          </table:table-cell>
          <table:table-cell office:value-type="string" table:style-name="ce5">
            <text:p>GESTÃO</text:p>
          </table:table-cell>
          <table:table-cell office:value-type="float" office:value="12065237.550000001" table:style-name="ce6">
            <text:p>12.065.237,55</text:p>
          </table:table-cell>
          <table:table-cell office:value-type="float" office:value="11898225.58" table:style-name="ce6">
            <text:p>11.898.225,58</text:p>
          </table:table-cell>
          <table:table-cell office:value-type="percentage" office:value="0.98615758957849942" table:formula="of:=IFERROR([.F32]/[.E32];&quot;-&quot;)" table:style-name="ce7">
            <text:p>98,6%</text:p>
          </table:table-cell>
          <table:table-cell office:value-type="percentage" office:value="9.5755853571428573E-2" table:formula="of:=IFERROR([.E32]/[.$E$41];&quot;-&quot;)" table:style-name="ce8">
            <text:p>9,6%</text:p>
          </table:table-cell>
          <table:table-cell table:number-columns-repeated="16376"/>
        </table:table-row>
        <table:table-row table:style-name="ro1">
          <table:table-cell office:value-type="float" office:value="2" table:style-name="ce14">
            <text:p>2</text:p>
          </table:table-cell>
          <table:table-cell table:style-name="ce14"/>
          <table:table-cell table:style-name="ce13"/>
          <table:table-cell office:value-type="string" table:style-name="ce5">
            <text:p>DESENVOLVIMENTO CORPORATIVO**</text:p>
          </table:table-cell>
          <table:table-cell office:value-type="float" office:value="5138971.37" table:style-name="ce6">
            <text:p>5.138.971,37</text:p>
          </table:table-cell>
          <table:table-cell office:value-type="float" office:value="5331707.9400000004" table:style-name="ce6">
            <text:p>5.331.707,94</text:p>
          </table:table-cell>
          <table:table-cell office:value-type="percentage" office:value="1.0375048927349833" table:formula="of:=IFERROR([.F33]/[.E33];&quot;-&quot;)" table:style-name="ce7">
            <text:p>103,8%</text:p>
          </table:table-cell>
          <table:table-cell office:value-type="percentage" office:value="4.0785487063492061E-2" table:formula="of:=IFERROR([.E33]/[.$E$41];&quot;-&quot;)" table:style-name="ce8">
            <text:p>4,1%</text:p>
          </table:table-cell>
          <table:table-cell table:number-columns-repeated="16376"/>
        </table:table-row>
        <table:table-row table:style-name="ro1">
          <table:table-cell office:value-type="float" office:value="301" table:style-name="ce14">
            <text:p>301</text:p>
          </table:table-cell>
          <table:table-cell table:style-name="ce14"/>
          <table:table-cell table:style-name="ce13"/>
          <table:table-cell office:value-type="string" table:style-name="ce5">
            <text:p>DEFESA DE INTERESSE</text:p>
          </table:table-cell>
          <table:table-cell office:value-type="float" office:value="1216938.27" table:style-name="ce6">
            <text:p>1.216.938,27</text:p>
          </table:table-cell>
          <table:table-cell office:value-type="float" office:value="2131175.14" table:style-name="ce6">
            <text:p>2.131.175,14</text:p>
          </table:table-cell>
          <table:table-cell office:value-type="percentage" office:value="1.751259856426407" table:formula="of:=IFERROR([.F34]/[.E34];&quot;-&quot;)" table:style-name="ce7">
            <text:p>175,1%</text:p>
          </table:table-cell>
          <table:table-cell office:value-type="percentage" office:value="9.6582402380952382E-3" table:formula="of:=IFERROR([.E34]/[.$E$41];&quot;-&quot;)" table:style-name="ce8">
            <text:p>1,0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3</text:p>
          </table:table-cell>
          <table:table-cell table:style-name="ce14"/>
          <table:table-cell table:style-name="ce13"/>
          <table:table-cell office:value-type="string" table:style-name="ce5">
            <text:p>EDUCAÇÃO</text:p>
          </table:table-cell>
          <table:table-cell office:value-type="float" office:value="22119510.02" table:style-name="ce6">
            <text:p>22.119.510,02</text:p>
          </table:table-cell>
          <table:table-cell office:value-type="float" office:value="14601414.91" table:style-name="ce6">
            <text:p>14.601.414,91</text:p>
          </table:table-cell>
          <table:table-cell office:value-type="percentage" office:value="0.66011475375348305" table:formula="of:=IFERROR([.F35]/[.E35];&quot;-&quot;)" table:style-name="ce7">
            <text:p>66,0%</text:p>
          </table:table-cell>
          <table:table-cell office:value-type="percentage" office:value="0.17555166682539683" table:formula="of:=IFERROR([.E35]/[.$E$41];&quot;-&quot;)" table:style-name="ce8">
            <text:p>17,6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4</text:p>
          </table:table-cell>
          <table:table-cell table:style-name="ce14"/>
          <table:table-cell table:style-name="ce13"/>
          <table:table-cell office:value-type="string" table:style-name="ce5">
            <text:p>QUALIDADE DE VIDA</text:p>
          </table:table-cell>
          <table:table-cell office:value-type="float" office:value="17397748.100000001" table:style-name="ce6">
            <text:p>17.397.748,10</text:p>
          </table:table-cell>
          <table:table-cell office:value-type="float" office:value="14123246.09" table:style-name="ce6">
            <text:p>14.123.246,09</text:p>
          </table:table-cell>
          <table:table-cell office:value-type="percentage" office:value="0.81178587072426911" table:formula="of:=IFERROR([.F36]/[.E36];&quot;-&quot;)" table:style-name="ce7">
            <text:p>81,2%</text:p>
          </table:table-cell>
          <table:table-cell office:value-type="percentage" office:value="0.13807736587301589" table:formula="of:=IFERROR([.E36]/[.$E$41];&quot;-&quot;)" table:style-name="ce8">
            <text:p>13,8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5</text:p>
          </table:table-cell>
          <table:table-cell table:style-name="ce14"/>
          <table:table-cell table:style-name="ce13"/>
          <table:table-cell office:value-type="string" table:style-name="ce5">
            <text:p>CULTURA</text:p>
          </table:table-cell>
          <table:table-cell office:value-type="float" office:value="385099.12" table:style-name="ce6">
            <text:p>385.099,12</text:p>
          </table:table-cell>
          <table:table-cell office:value-type="float" office:value="129553.43" table:style-name="ce6">
            <text:p>129.553,43</text:p>
          </table:table-cell>
          <table:table-cell office:value-type="percentage" office:value="0.33641580380656283" table:formula="of:=IFERROR([.F37]/[.E37];&quot;-&quot;)" table:style-name="ce7">
            <text:p>33,6%</text:p>
          </table:table-cell>
          <table:table-cell office:value-type="percentage" office:value="3.056342222222222E-3" table:formula="of:=IFERROR([.E37]/[.$E$41];&quot;-&quot;)" table:style-name="ce8">
            <text:p>0,3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6</text:p>
          </table:table-cell>
          <table:table-cell table:style-name="ce14"/>
          <table:table-cell table:style-name="ce13"/>
          <table:table-cell office:value-type="string" table:style-name="ce5">
            <text:p>COOPERAÇÃO SOCIAL</text:p>
          </table:table-cell>
          <table:table-cell office:value-type="float" office:value="23618087.399999999" table:style-name="ce6">
            <text:p>23.618.087,40</text:p>
          </table:table-cell>
          <table:table-cell office:value-type="float" office:value="32573632.050000001" table:style-name="ce6">
            <text:p>32.573.632,05</text:p>
          </table:table-cell>
          <table:table-cell office:value-type="percentage" office:value="1.3791816203542375" table:formula="of:=IFERROR([.F38]/[.E38];&quot;-&quot;)" table:style-name="ce7">
            <text:p>137,9%</text:p>
          </table:table-cell>
          <table:table-cell office:value-type="percentage" office:value="0.18744513809523808" table:formula="of:=IFERROR([.E38]/[.$E$41];&quot;-&quot;)" table:style-name="ce8">
            <text:p>18,7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7</text:p>
          </table:table-cell>
          <table:table-cell table:style-name="ce14"/>
          <table:table-cell table:style-name="ce13"/>
          <table:table-cell office:value-type="string" table:style-name="ce5">
            <text:p>SUPORTE AO NEGÓCIO</text:p>
          </table:table-cell>
          <table:table-cell office:value-type="float" office:value="20923876.75" table:style-name="ce6">
            <text:p>20.923.876,75</text:p>
          </table:table-cell>
          <table:table-cell office:value-type="float" office:value="15735788.210000001" table:style-name="ce6">
            <text:p>15.735.788,21</text:p>
          </table:table-cell>
          <table:table-cell office:value-type="percentage" office:value="0.75204936437030012" table:formula="of:=IFERROR([.F39]/[.E39];&quot;-&quot;)" table:style-name="ce7">
            <text:p>75,2%</text:p>
          </table:table-cell>
          <table:table-cell office:value-type="percentage" office:value="0.1660625138888889" table:formula="of:=IFERROR([.E39]/[.$E$41];&quot;-&quot;)" table:style-name="ce8">
            <text:p>16,6%</text:p>
          </table:table-cell>
          <table:table-cell table:number-columns-repeated="16376"/>
        </table:table-row>
        <table:table-row table:style-name="ro1">
          <table:table-cell office:value-type="float" office:value="4" table:style-name="ce14">
            <text:p>4</text:p>
          </table:table-cell>
          <table:table-cell table:style-name="ce14"/>
          <table:table-cell table:style-name="ce13"/>
          <table:table-cell office:value-type="string" table:style-name="ce5">
            <text:p>APOIO</text:p>
          </table:table-cell>
          <table:table-cell office:value-type="float" office:value="23134531.420000002" table:style-name="ce6">
            <text:p>23.134.531,42</text:p>
          </table:table-cell>
          <table:table-cell office:value-type="float" office:value="19086480.68" table:style-name="ce6">
            <text:p>19.086.480,68</text:p>
          </table:table-cell>
          <table:table-cell office:value-type="percentage" office:value="0.82502127808387649" table:formula="of:=IFERROR([.F40]/[.E40];&quot;-&quot;)" table:style-name="ce7">
            <text:p>82,5%</text:p>
          </table:table-cell>
          <table:table-cell office:value-type="percentage" office:value="0.18360739222222225" table:formula="of:=IFERROR([.E40]/[.$E$41];&quot;-&quot;)" table:style-name="ce8">
            <text:p>18,4%</text:p>
          </table:table-cell>
          <table:table-cell table:number-columns-repeated="16376"/>
        </table:table-row>
        <table:table-row table:style-name="ro1">
          <table:table-cell table:number-columns-repeated="3" table:style-name="ce13"/>
          <table:table-cell office:value-type="string" table:style-name="ce9">
            <text:p>Total das Despesas por Finalidade</text:p>
          </table:table-cell>
          <table:table-cell office:value-type="float" office:value="126000000" table:style-name="ce10">
            <text:p>126.000.000,00</text:p>
          </table:table-cell>
          <table:table-cell office:value-type="float" office:value="115611224.03" table:style-name="ce10">
            <text:p>115.611.224,03</text:p>
          </table:table-cell>
          <table:table-cell office:value-type="percentage" office:value="0.91754939706349203" table:formula="of:=IFERROR([.F41]/[.E41];&quot;-&quot;)" table:style-name="ce11">
            <text:p>91,8%</text:p>
          </table:table-cell>
          <table:table-cell office:value-type="percentage" office:value="1" table:formula="of:=IFERROR([.E41]/[.$E$41];&quot;-&quot;)" table:style-name="ce12">
            <text:p>100,0%</text:p>
          </table:table-cell>
          <table:table-cell table:number-columns-repeated="16376"/>
        </table:table-row>
        <table:table-row table:style-name="ro7">
          <table:table-cell table:number-columns-repeated="3" table:style-name="ce13"/>
          <table:table-cell office:value-type="string" office:string-value="Fonte: Assessoria de Planejamento e Orçamento - ASPLAN\ Sistema ZEUS" table:formula="of:=[.D15]" table:number-columns-spanned="5" table:number-rows-spanned="1" table:style-name="ce27">
            <text:p>Fonte: Assessoria de Planejamento e Orçamento - ASPLAN\ Sistema ZEUS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number-columns-spanned="5" table:number-rows-spanned="1" table:style-name="ce31">
            <text:p>** Em Desenvolvimento Corporativo estão contidos também as Subvenções Ordinária, Especial e Extraordinária que tem por finalidade o repasse de recursos para as regiões deficitárias para execução de obras, melhoramentos e adaptações, aquisição de imóveis, instalações e equipamentos.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3"/>
          <table:table-cell table:number-columns-repeated="2" table:style-name="ce1"/>
          <table:table-cell table:style-name="ce26"/>
          <table:table-cell table:number-columns-repeated="16378" table:style-name="ce1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Execução_Orçamentária.$D$1:Execução_Orçamentária.$H$43" table:base-cell-address="Execução_Orçamentá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Porcentagem_32_2_32_10" style:display-name="Porcentagem 2 10" style:family="table-cell" style:data-style-name="N13"/>
    <style:style style:name="cf1" style:family="table-cell">
      <style:table-cell-properties fo:background-color="#FF0000"/>
      <style:text-properties fo:color="#FFFF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2-03T18:33:26Z</dc:date>
  </office:meta>
</office:document-meta>
</file>