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A6A6A6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6A6A6"/>
    </style:style>
    <style:style style:name="ce5" style:family="table-cell" style:parent-style-name="Default" style:data-style-name="N4">
      <style:table-cell-properties fo:border="thin solid #A6A6A6"/>
    </style:style>
    <style:style style:name="ce6" style:family="table-cell" style:parent-style-name="Porcentagem" style:data-style-name="N37">
      <style:table-cell-properties fo:border="thin solid #A6A6A6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A6A6A6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A6A6A6" fo:background-color="#EBF1D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A6A6A6" fo:background-color="#EBF1DE"/>
      <style:text-properties fo:font-weight="bold" style:font-weight-asian="bold" style:font-weight-complex="bold"/>
    </style:style>
    <style:style style:name="ce10" style:family="table-cell" style:parent-style-name="Porcentagem" style:data-style-name="N37">
      <style:table-cell-properties fo:border="thin solid #A6A6A6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A6A6A6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FFFF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A6A6A6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A6A6A6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6A6A6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A6A6A6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6.00604166666667cm" style:use-optimal-column-width="true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map style:condition="of:is-true-formula(NOT(ISERROR(SEARCH([.$A$1];[.E29]))))" style:apply-style-name="cf1" style:base-cell-address="Execução_Orçamentária.E29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[.$A$1];[.F29]))))" style:apply-style-name="cf1" style:base-cell-address="Execução_Orçamentária.F29"/>
    </style:style>
    <style:style style:name="ce23" style:family="table-cell" style:parent-style-name="Default" style:data-style-name="N0">
      <style:map style:condition="of:is-true-formula(NOT(ISERROR(SEARCH([.$A$1];[.E102]))))" style:apply-style-name="cf1" style:base-cell-address="Execução_Orçamentária.E102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[.$A$1];[.E102]))))" style:apply-style-name="cf1" style:base-cell-address="Execução_Orçamentária.E102"/>
    </style:style>
    <style:style style:name="ce25" style:family="table-cell" style:parent-style-name="Default" style:data-style-name="N0">
      <style:map style:condition="of:is-true-formula(NOT(ISERROR(SEARCH([.$A$1];[.E118]))))" style:apply-style-name="cf1" style:base-cell-address="Execução_Orçamentária.E118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[.$A$1];[.E118]))))" style:apply-style-name="cf1" style:base-cell-address="Execução_Orçamentária.E1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4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3" table:default-cell-style-name="ce2"/>
        <table:table-row table:style-name="ro1">
          <table:table-cell office:value-type="string" table:style-name="ce2">
            <text:p>ERRO</text:p>
          </table:table-cell>
          <table:table-cell table:number-columns-repeated="2" table:style-name="ce2"/>
          <table:table-cell office:value-type="string" table:number-columns-spanned="5" table:number-rows-spanned="1" table:style-name="ce18">
            <text:p>LDO 2017</text:p>
          </table:table-cell>
          <table:covered-table-cell table:number-columns-repeated="4"/>
          <table:table-cell table:number-columns-repeated="2" table:style-name="ce2"/>
          <table:table-cell office:value-type="float" office:value="159" table:style-name="ce12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lsim</text:p>
          </table:table-cell>
          <table:table-cell table:number-columns-repeated="2" table:style-name="ce2"/>
          <table:table-cell office:value-type="string" table:number-columns-spanned="5" table:number-rows-spanned="1" table:style-name="ce18">
            <text:p>PREVISÃO ORÇAMENTÁRIA - DOTAÇÃO INICIAL 2017 - SESI/DF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office:value-type="float" office:value="604" table:style-name="ce2">
            <text:p>604</text:p>
          </table:table-cell>
          <table:table-cell table:number-columns-repeated="2" table:style-name="ce2"/>
          <table:table-cell office:value-type="string" table:number-columns-spanned="5" table:number-rows-spanned="1" table:style-name="ce18">
            <text:p>Departamento Regional do SESI Distrito Federal - 5º NIVEL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float" office:value="606" table:style-name="ce2">
            <text:p>606</text:p>
          </table:table-cell>
          <table:table-cell table:number-columns-repeated="4" table:style-name="ce2"/>
          <table:table-cell table:number-columns-repeated="2" table:style-name="ce14"/>
          <table:table-cell table:number-columns-repeated="16377" table:style-name="ce2"/>
        </table:table-row>
        <table:table-row table:style-name="ro3">
          <table:table-cell table:number-columns-repeated="3" table:style-name="ce2"/>
          <table:table-cell office:value-type="float" office:value="1" table:number-columns-spanned="5" table:number-rows-spanned="1" table:style-name="ce20">
            <text:p>R$ 1,00<text:s/>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9">
            <text:p>ORÇAMENTO 2017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 table:number-columns-repeated="3" table:style-name="ce2"/>
          <table:table-cell office:value-type="string" table:style-name="ce3">
            <text:p>RECEITAS POR NATUREZA</text:p>
          </table:table-cell>
          <table:table-cell office:value-type="string" table:style-name="ce3">
            <text:p>Fixada</text:p>
            <text:p>(Jan - Dez)</text:p>
          </table:table-cell>
          <table:table-cell office:value-type="string" table:style-name="ce3">
            <text:p>Realizada<text:s/></text:p>
            <text:p>(Jan - Dez)</text:p>
          </table:table-cell>
          <table:table-cell office:value-type="string" table:style-name="ce3">
            <text:p>Exec. (%)</text:p>
          </table:table-cell>
          <table:table-cell office:value-type="string" table:style-name="ce3">
            <text:p>Peso (%)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">
            <text:p>41010101</text:p>
          </table:table-cell>
          <table:table-cell table:style-name="ce1"/>
          <table:table-cell table:style-name="ce2"/>
          <table:table-cell office:value-type="string" table:style-name="ce4">
            <text:p>Contribuições Sociais</text:p>
          </table:table-cell>
          <table:table-cell office:value-type="float" office:value="46148818.729999997" table:style-name="ce5">
            <text:p>46.148.818,73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]/[.E8];&quot;-&quot;)" table:style-name="ce6">
            <text:p>0,0%</text:p>
          </table:table-cell>
          <table:table-cell office:value-type="percentage" office:value="0.41763636859728509" table:formula="of:=IFERROR([.E8]/[.$E$27];&quot;-&quot;)" table:style-name="ce7">
            <text:p>41,8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201</text:p>
          </table:table-cell>
          <table:table-cell table:style-name="ce1"/>
          <table:table-cell table:style-name="ce2"/>
          <table:table-cell office:value-type="string" table:style-name="ce4">
            <text:p>Receitas Imobiliárias</text:p>
          </table:table-cell>
          <table:table-cell office:value-type="float" office:value="367799.05" table:style-name="ce5">
            <text:p>367.799,05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]/[.E9];&quot;-&quot;)" table:style-name="ce6">
            <text:p>0,0%</text:p>
          </table:table-cell>
          <table:table-cell office:value-type="percentage" office:value="3.3284981900452491E-3" table:formula="of:=IFERROR([.E9]/[.$E$27];&quot;-&quot;)" table:style-name="ce7">
            <text:p>0,3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202</text:p>
          </table:table-cell>
          <table:table-cell table:style-name="ce1"/>
          <table:table-cell table:style-name="ce2"/>
          <table:table-cell office:value-type="string" table:style-name="ce4">
            <text:p>Receitas de Valores Mobiliário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0]/[.E10];&quot;-&quot;)" table:style-name="ce6">
            <text:p>0,0%</text:p>
          </table:table-cell>
          <table:table-cell office:value-type="percentage" office:value="1.3574660633484165E-3" table:formula="of:=IFERROR([.E10]/[.$E$27];&quot;-&quot;)" table:style-name="ce7">
            <text:p>0,1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301</text:p>
          </table:table-cell>
          <table:table-cell table:style-name="ce1"/>
          <table:table-cell table:style-name="ce2"/>
          <table:table-cell office:value-type="string" table:style-name="ce4">
            <text:p>Rec. Indústria Prod. Aliment.</text:p>
          </table:table-cell>
          <table:table-cell office:value-type="float" office:value="21682230.350000001" table:style-name="ce5">
            <text:p>21.682.230,35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1]/[.E11];&quot;-&quot;)" table:style-name="ce6">
            <text:p>0,0%</text:p>
          </table:table-cell>
          <table:table-cell office:value-type="percentage" office:value="0.1962192791855204" table:formula="of:=IFERROR([.E11]/[.$E$27];&quot;-&quot;)" table:style-name="ce7">
            <text:p>19,6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403</text:p>
          </table:table-cell>
          <table:table-cell table:style-name="ce1"/>
          <table:table-cell table:style-name="ce2"/>
          <table:table-cell office:value-type="string" table:style-name="ce4">
            <text:p>Serv. Consult.Assessor.Técnica</text:p>
          </table:table-cell>
          <table:table-cell office:value-type="float" office:value="650463.72" table:style-name="ce5">
            <text:p>650.463,7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2]/[.E12];&quot;-&quot;)" table:style-name="ce6">
            <text:p>0,0%</text:p>
          </table:table-cell>
          <table:table-cell office:value-type="percentage" office:value="5.8865495022624439E-3" table:formula="of:=IFERROR([.E12]/[.$E$27];&quot;-&quot;)" table:style-name="ce7">
            <text:p>0,6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405</text:p>
          </table:table-cell>
          <table:table-cell table:style-name="ce1"/>
          <table:table-cell table:style-name="ce2"/>
          <table:table-cell office:value-type="string" table:style-name="ce4">
            <text:p>Serviços Administrativos</text:p>
          </table:table-cell>
          <table:table-cell office:value-type="float" office:value="77104.2" table:style-name="ce5">
            <text:p>77.104,2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3]/[.E13];&quot;-&quot;)" table:style-name="ce6">
            <text:p>0,0%</text:p>
          </table:table-cell>
          <table:table-cell office:value-type="percentage" office:value="6.9777556561085978E-4" table:formula="of:=IFERROR([.E13]/[.$E$27];&quot;-&quot;)" table:style-name="ce7">
            <text:p>0,1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406</text:p>
          </table:table-cell>
          <table:table-cell table:style-name="ce1"/>
          <table:table-cell table:style-name="ce2"/>
          <table:table-cell office:value-type="string" table:style-name="ce4">
            <text:p>Serviços de Saúde</text:p>
          </table:table-cell>
          <table:table-cell office:value-type="float" office:value="1912279.44" table:style-name="ce5">
            <text:p>1.912.279,4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4]/[.E14];&quot;-&quot;)" table:style-name="ce6">
            <text:p>0,0%</text:p>
          </table:table-cell>
          <table:table-cell office:value-type="percentage" office:value="1.7305696289592762E-2" table:formula="of:=IFERROR([.E14]/[.$E$27];&quot;-&quot;)" table:style-name="ce7">
            <text:p>1,7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407</text:p>
          </table:table-cell>
          <table:table-cell table:style-name="ce1"/>
          <table:table-cell table:style-name="ce2"/>
          <table:table-cell office:value-type="string" table:style-name="ce4">
            <text:p>Serviços Educacionais</text:p>
          </table:table-cell>
          <table:table-cell office:value-type="float" office:value="9543984.4399999995" table:style-name="ce5">
            <text:p>9.543.984,4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5]/[.E15];&quot;-&quot;)" table:style-name="ce6">
            <text:p>0,0%</text:p>
          </table:table-cell>
          <table:table-cell office:value-type="percentage" office:value="8.6370899909502266E-2" table:formula="of:=IFERROR([.E15]/[.$E$27];&quot;-&quot;)" table:style-name="ce7">
            <text:p>8,6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408</text:p>
          </table:table-cell>
          <table:table-cell table:style-name="ce1"/>
          <table:table-cell table:style-name="ce2"/>
          <table:table-cell office:value-type="string" table:style-name="ce4">
            <text:p>Serviços de Lazer</text:p>
          </table:table-cell>
          <table:table-cell office:value-type="float" office:value="5252205.16" table:style-name="ce5">
            <text:p>5.252.205,1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6]/[.E16];&quot;-&quot;)" table:style-name="ce6">
            <text:p>0,0%</text:p>
          </table:table-cell>
          <table:table-cell office:value-type="percentage" office:value="4.7531268416289602E-2" table:formula="of:=IFERROR([.E16]/[.$E$27];&quot;-&quot;)" table:style-name="ce7">
            <text:p>4,8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501</text:p>
          </table:table-cell>
          <table:table-cell table:style-name="ce1"/>
          <table:table-cell table:style-name="ce2"/>
          <table:table-cell office:value-type="string" table:style-name="ce4">
            <text:p>Recuperação <text:s/>de Despesas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7]/[.E17];&quot;-&quot;)" table:style-name="ce6">
            <text:p>0,0%</text:p>
          </table:table-cell>
          <table:table-cell office:value-type="percentage" office:value="2.7149321266968328E-4" table:formula="of:=IFERROR([.E17]/[.$E$27];&quot;-&quot;)" table:style-name="ce7">
            <text:p>0,0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101</text:p>
          </table:table-cell>
          <table:table-cell table:style-name="ce1"/>
          <table:table-cell table:style-name="ce2"/>
          <table:table-cell office:value-type="string" table:style-name="ce4">
            <text:p>Auxílio Mín/Subvenções Ordinar</text:p>
          </table:table-cell>
          <table:table-cell office:value-type="float" office:value="4710310.3899999997" table:style-name="ce5">
            <text:p>4.710.310,39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8]/[.E18];&quot;-&quot;)" table:style-name="ce6">
            <text:p>0,0%</text:p>
          </table:table-cell>
          <table:table-cell office:value-type="percentage" office:value="4.2627243348416291E-2" table:formula="of:=IFERROR([.E18]/[.$E$27];&quot;-&quot;)" table:style-name="ce7">
            <text:p>4,3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102</text:p>
          </table:table-cell>
          <table:table-cell table:style-name="ce1"/>
          <table:table-cell table:style-name="ce2"/>
          <table:table-cell office:value-type="string" table:style-name="ce4">
            <text:p>Aux Especial/Subvenções Especi</text:p>
          </table:table-cell>
          <table:table-cell office:value-type="float" office:value="4272109.1500000004" table:style-name="ce5">
            <text:p>4.272.109,15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9]/[.E19];&quot;-&quot;)" table:style-name="ce6">
            <text:p>0,0%</text:p>
          </table:table-cell>
          <table:table-cell office:value-type="percentage" office:value="3.8661621266968337E-2" table:formula="of:=IFERROR([.E19]/[.$E$27];&quot;-&quot;)" table:style-name="ce7">
            <text:p>3,9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201</text:p>
          </table:table-cell>
          <table:table-cell table:style-name="ce1"/>
          <table:table-cell table:style-name="ce2"/>
          <table:table-cell office:value-type="string" table:style-name="ce4">
            <text:p>Entidades do Sistema Indústria</text:p>
          </table:table-cell>
          <table:table-cell office:value-type="float" office:value="9300000" table:style-name="ce5">
            <text:p>9.3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20]/[.E20];&quot;-&quot;)" table:style-name="ce6">
            <text:p>0,0%</text:p>
          </table:table-cell>
          <table:table-cell office:value-type="percentage" office:value="8.4162895927601816E-2" table:formula="of:=IFERROR([.E20]/[.$E$27];&quot;-&quot;)" table:style-name="ce7">
            <text:p>8,4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202</text:p>
          </table:table-cell>
          <table:table-cell table:style-name="ce1"/>
          <table:table-cell table:style-name="ce2"/>
          <table:table-cell office:value-type="string" table:style-name="ce4">
            <text:p>Entidades Públicas</text:p>
          </table:table-cell>
          <table:table-cell office:value-type="float" office:value="1241550.8400000001" table:style-name="ce5">
            <text:p>1.241.550,8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21]/[.E21];&quot;-&quot;)" table:style-name="ce6">
            <text:p>0,0%</text:p>
          </table:table-cell>
          <table:table-cell office:value-type="percentage" office:value="1.1235754208144799E-2" table:formula="of:=IFERROR([.E21]/[.$E$27];&quot;-&quot;)" table:style-name="ce7">
            <text:p>1,1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203</text:p>
          </table:table-cell>
          <table:table-cell table:style-name="ce1"/>
          <table:table-cell table:style-name="ce2"/>
          <table:table-cell office:value-type="string" table:style-name="ce4">
            <text:p>Entidades Privadas</text:p>
          </table:table-cell>
          <table:table-cell office:value-type="float" office:value="101264.96000000001" table:style-name="ce5">
            <text:p>101.264,9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22]/[.E22];&quot;-&quot;)" table:style-name="ce6">
            <text:p>0,0%</text:p>
          </table:table-cell>
          <table:table-cell office:value-type="percentage" office:value="9.1642497737556578E-4" table:formula="of:=IFERROR([.E22]/[.$E$27];&quot;-&quot;)" table:style-name="ce7">
            <text:p>0,1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301</text:p>
          </table:table-cell>
          <table:table-cell table:style-name="ce1"/>
          <table:table-cell table:style-name="ce2"/>
          <table:table-cell office:value-type="string" table:style-name="ce4">
            <text:p>Feiras e Eventos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23]/[.E23];&quot;-&quot;)" table:style-name="ce6">
            <text:p>0,0%</text:p>
          </table:table-cell>
          <table:table-cell office:value-type="percentage" office:value="1.809954751131222E-4" table:formula="of:=IFERROR([.E23]/[.$E$27];&quot;-&quot;)" table:style-name="ce7">
            <text:p>0,0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304</text:p>
          </table:table-cell>
          <table:table-cell table:style-name="ce1"/>
          <table:table-cell table:style-name="ce2"/>
          <table:table-cell office:value-type="string" table:style-name="ce4">
            <text:p>Projetos Estratégicos</text:p>
          </table:table-cell>
          <table:table-cell office:value-type="float" office:value="2381182.4" table:style-name="ce5">
            <text:p>2.381.182,4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24]/[.E24];&quot;-&quot;)" table:style-name="ce6">
            <text:p>0,0%</text:p>
          </table:table-cell>
          <table:table-cell office:value-type="percentage" office:value="2.1549161990950229E-2" table:formula="of:=IFERROR([.E24]/[.$E$27];&quot;-&quot;)" table:style-name="ce7">
            <text:p>2,2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305</text:p>
          </table:table-cell>
          <table:table-cell table:style-name="ce1"/>
          <table:table-cell table:style-name="ce2"/>
          <table:table-cell office:value-type="string" table:style-name="ce4">
            <text:p>Apoio a Produção</text:p>
          </table:table-cell>
          <table:table-cell office:value-type="float" office:value="522642.6" table:style-name="ce5">
            <text:p>522.642,6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25]/[.E25];&quot;-&quot;)" table:style-name="ce6">
            <text:p>0,0%</text:p>
          </table:table-cell>
          <table:table-cell office:value-type="percentage" office:value="4.7297972850678738E-3" table:formula="of:=IFERROR([.E25]/[.$E$27];&quot;-&quot;)" table:style-name="ce7">
            <text:p>0,5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2020101</text:p>
          </table:table-cell>
          <table:table-cell table:style-name="ce1"/>
          <table:table-cell table:style-name="ce2"/>
          <table:table-cell office:value-type="string" table:style-name="ce4">
            <text:p>Subvenções Extraordinárias</text:p>
          </table:table-cell>
          <table:table-cell office:value-type="float" office:value="2136054.5699999998" table:style-name="ce5">
            <text:p>2.136.054,57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26]/[.E26];&quot;-&quot;)" table:style-name="ce6">
            <text:p>0,0%</text:p>
          </table:table-cell>
          <table:table-cell office:value-type="percentage" office:value="1.9330810588235294E-2" table:formula="of:=IFERROR([.E26]/[.$E$27];&quot;-&quot;)" table:style-name="ce7">
            <text:p>1,9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3" table:style-name="ce2"/>
          <table:table-cell office:value-type="string" table:style-name="ce8">
            <text:p>Total das Receitas</text:p>
          </table:table-cell>
          <table:table-cell office:value-type="float" office:value="110499999.99999999" table:style-name="ce9">
            <text:p>110.500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ERROR([.F27]/[.E27];&quot;-&quot;)" table:style-name="ce10">
            <text:p>0,0%</text:p>
          </table:table-cell>
          <table:table-cell office:value-type="percentage" office:value="1" table:formula="of:=IFERROR([.E27]/[.$E$27];&quot;-&quot;)" table:style-name="ce11">
            <text:p>100,0%</text:p>
          </table:table-cell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7">
            <text:p>Fonte: Sistema ZEUS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string" table:style-name="ce21">
            <text:p/>
          </table:table-cell>
          <table:table-cell table:style-name="ce22"/>
          <table:table-cell table:style-name="ce14"/>
          <table:table-cell table:number-columns-repeated="16377" table:style-name="ce2"/>
        </table:table-row>
        <table:table-row table:style-name="ro3">
          <table:table-cell table:number-columns-repeated="3" table:style-name="ce2"/>
          <table:table-cell office:value-type="float" office:value="1" table:number-columns-spanned="5" table:number-rows-spanned="1" table:style-name="ce20">
            <text:p>R$ 1,00<text:s/>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office:value-type="string" office:string-value="ORÇAMENTO 2017" table:formula="of:=[.D6]" table:number-columns-spanned="5" table:number-rows-spanned="1" table:style-name="ce19">
            <text:p>ORÇAMENTO 2017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 table:number-columns-repeated="3" table:style-name="ce2"/>
          <table:table-cell office:value-type="string" table:style-name="ce3">
            <text:p>DESPESAS POR NATUREZA</text:p>
          </table:table-cell>
          <table:table-cell office:value-type="string" table:style-name="ce3">
            <text:p>Fixada</text:p>
            <text:p>(Jan - Dez)</text:p>
          </table:table-cell>
          <table:table-cell office:value-type="string" table:style-name="ce3">
            <text:p>Realizada<text:s/></text:p>
            <text:p>(Jan - Dez)</text:p>
          </table:table-cell>
          <table:table-cell office:value-type="string" table:style-name="ce3">
            <text:p>Exec. (%)</text:p>
          </table:table-cell>
          <table:table-cell office:value-type="string" table:style-name="ce3">
            <text:p>Peso (%)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">
            <text:p>31010101</text:p>
          </table:table-cell>
          <table:table-cell table:style-name="ce1"/>
          <table:table-cell table:style-name="ce2"/>
          <table:table-cell office:value-type="string" table:style-name="ce4">
            <text:p>Ordenados e Salários</text:p>
          </table:table-cell>
          <table:table-cell office:value-type="float" office:value="36537203.200000003" table:style-name="ce5">
            <text:p>36.537.203,2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33]/[.E33];&quot;-&quot;)" table:style-name="ce6">
            <text:p>0,0%</text:p>
          </table:table-cell>
          <table:table-cell office:value-type="percentage" office:value="0.33065342262443448" table:formula="of:=IFERROR([.E33]/[.$E$100];&quot;-&quot;)" table:style-name="ce7">
            <text:p>33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102</text:p>
          </table:table-cell>
          <table:table-cell table:style-name="ce1"/>
          <table:table-cell table:style-name="ce2"/>
          <table:table-cell office:value-type="string" table:style-name="ce4">
            <text:p>Encargos Trabalhistas</text:p>
          </table:table-cell>
          <table:table-cell office:value-type="float" office:value="22510238.879999999" table:style-name="ce5">
            <text:p>22.510.238,8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34]/[.E34];&quot;-&quot;)" table:style-name="ce6">
            <text:p>0,0%</text:p>
          </table:table-cell>
          <table:table-cell office:value-type="percentage" office:value="0.20371256904977378" table:formula="of:=IFERROR([.E34]/[.$E$100];&quot;-&quot;)" table:style-name="ce7">
            <text:p>20,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103</text:p>
          </table:table-cell>
          <table:table-cell table:style-name="ce1"/>
          <table:table-cell table:style-name="ce2"/>
          <table:table-cell office:value-type="string" table:style-name="ce4">
            <text:p>Encargos Assistênciais</text:p>
          </table:table-cell>
          <table:table-cell office:value-type="float" office:value="5697172.3200000003" table:style-name="ce5">
            <text:p>5.697.172,3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35]/[.E35];&quot;-&quot;)" table:style-name="ce6">
            <text:p>0,0%</text:p>
          </table:table-cell>
          <table:table-cell office:value-type="percentage" office:value="5.1558120542986433E-2" table:formula="of:=IFERROR([.E35]/[.$E$100];&quot;-&quot;)" table:style-name="ce7">
            <text:p>5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203</text:p>
          </table:table-cell>
          <table:table-cell table:style-name="ce1"/>
          <table:table-cell table:style-name="ce2"/>
          <table:table-cell office:value-type="string" table:style-name="ce4">
            <text:p>Energia Elétrica</text:p>
          </table:table-cell>
          <table:table-cell office:value-type="float" office:value="1765093.68" table:style-name="ce5">
            <text:p>1.765.093,6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36]/[.E36];&quot;-&quot;)" table:style-name="ce6">
            <text:p>0,0%</text:p>
          </table:table-cell>
          <table:table-cell office:value-type="percentage" office:value="1.5973698461538462E-2" table:formula="of:=IFERROR([.E36]/[.$E$100];&quot;-&quot;)" table:style-name="ce7">
            <text:p>1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204</text:p>
          </table:table-cell>
          <table:table-cell table:style-name="ce1"/>
          <table:table-cell table:style-name="ce2"/>
          <table:table-cell office:value-type="string" table:style-name="ce4">
            <text:p>Água e Esgoto</text:p>
          </table:table-cell>
          <table:table-cell office:value-type="float" office:value="773277.99" table:style-name="ce5">
            <text:p>773.277,99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37]/[.E37];&quot;-&quot;)" table:style-name="ce6">
            <text:p>0,0%</text:p>
          </table:table-cell>
          <table:table-cell office:value-type="percentage" office:value="6.9979908597285079E-3" table:formula="of:=IFERROR([.E37]/[.$E$100];&quot;-&quot;)" table:style-name="ce7">
            <text:p>0,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205</text:p>
          </table:table-cell>
          <table:table-cell table:style-name="ce1"/>
          <table:table-cell table:style-name="ce2"/>
          <table:table-cell office:value-type="string" table:style-name="ce4">
            <text:p>Fornecimento de Gás</text:p>
          </table:table-cell>
          <table:table-cell office:value-type="float" office:value="181800.48" table:style-name="ce5">
            <text:p>181.800,4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38]/[.E38];&quot;-&quot;)" table:style-name="ce6">
            <text:p>0,0%</text:p>
          </table:table-cell>
          <table:table-cell office:value-type="percentage" office:value="1.6452532126696837E-3" table:formula="of:=IFERROR([.E38]/[.$E$100];&quot;-&quot;)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206</text:p>
          </table:table-cell>
          <table:table-cell table:style-name="ce1"/>
          <table:table-cell table:style-name="ce2"/>
          <table:table-cell office:value-type="string" table:style-name="ce4">
            <text:p>Telefonia</text:p>
          </table:table-cell>
          <table:table-cell office:value-type="float" office:value="280760.37" table:style-name="ce5">
            <text:p>280.760,37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39]/[.E39];&quot;-&quot;)" table:style-name="ce6">
            <text:p>0,0%</text:p>
          </table:table-cell>
          <table:table-cell office:value-type="percentage" office:value="2.5408178280542991E-3" table:formula="of:=IFERROR([.E39]/[.$E$100];&quot;-&quot;)" table:style-name="ce7">
            <text:p>0,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1</text:p>
          </table:table-cell>
          <table:table-cell table:style-name="ce1"/>
          <table:table-cell table:style-name="ce2"/>
          <table:table-cell office:value-type="string" table:style-name="ce4">
            <text:p>Material de Expediente</text:p>
          </table:table-cell>
          <table:table-cell office:value-type="float" office:value="164603.04" table:style-name="ce5">
            <text:p>164.603,0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0]/[.E40];&quot;-&quot;)" table:style-name="ce6">
            <text:p>0,0%</text:p>
          </table:table-cell>
          <table:table-cell office:value-type="percentage" office:value="1.489620271493213E-3" table:formula="of:=IFERROR([.E40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2</text:p>
          </table:table-cell>
          <table:table-cell table:style-name="ce1"/>
          <table:table-cell table:style-name="ce2"/>
          <table:table-cell office:value-type="string" table:style-name="ce4">
            <text:p>Material Didático</text:p>
          </table:table-cell>
          <table:table-cell office:value-type="float" office:value="466928.16" table:style-name="ce5">
            <text:p>466.928,1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1]/[.E41];&quot;-&quot;)" table:style-name="ce6">
            <text:p>0,0%</text:p>
          </table:table-cell>
          <table:table-cell office:value-type="percentage" office:value="4.2255942081447966E-3" table:formula="of:=IFERROR([.E41]/[.$E$100];&quot;-&quot;)" table:style-name="ce7">
            <text:p>0,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3</text:p>
          </table:table-cell>
          <table:table-cell table:style-name="ce1"/>
          <table:table-cell table:style-name="ce2"/>
          <table:table-cell office:value-type="string" table:style-name="ce4">
            <text:p>Comb. Lubrif. Gás Engarraf.</text:p>
          </table:table-cell>
          <table:table-cell office:value-type="float" office:value="250239.12" table:style-name="ce5">
            <text:p>250.239,1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2]/[.E42];&quot;-&quot;)" table:style-name="ce6">
            <text:p>0,0%</text:p>
          </table:table-cell>
          <table:table-cell office:value-type="percentage" office:value="2.2646074208144797E-3" table:formula="of:=IFERROR([.E42]/[.$E$100];&quot;-&quot;)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4</text:p>
          </table:table-cell>
          <table:table-cell table:style-name="ce1"/>
          <table:table-cell table:style-name="ce2"/>
          <table:table-cell office:value-type="string" table:style-name="ce4">
            <text:p>Material de Computação</text:p>
          </table:table-cell>
          <table:table-cell office:value-type="float" office:value="30094.2" table:style-name="ce5">
            <text:p>30.094,2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3]/[.E43];&quot;-&quot;)" table:style-name="ce6">
            <text:p>0,0%</text:p>
          </table:table-cell>
          <table:table-cell office:value-type="percentage" office:value="2.7234570135746609E-4" table:formula="of:=IFERROR([.E43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5</text:p>
          </table:table-cell>
          <table:table-cell table:style-name="ce1"/>
          <table:table-cell table:style-name="ce2"/>
          <table:table-cell office:value-type="string" table:style-name="ce4">
            <text:p>Mat. Repr. Graf. Editoração</text:p>
          </table:table-cell>
          <table:table-cell office:value-type="float" office:value="38040" table:style-name="ce5">
            <text:p>38.04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4]/[.E44];&quot;-&quot;)" table:style-name="ce6">
            <text:p>0,0%</text:p>
          </table:table-cell>
          <table:table-cell office:value-type="percentage" office:value="3.442533936651584E-4" table:formula="of:=IFERROR([.E44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6</text:p>
          </table:table-cell>
          <table:table-cell table:style-name="ce1"/>
          <table:table-cell table:style-name="ce2"/>
          <table:table-cell office:value-type="string" table:style-name="ce4">
            <text:p>Gêneros Alimentícios</text:p>
          </table:table-cell>
          <table:table-cell office:value-type="float" office:value="77471.399999999994" table:style-name="ce5">
            <text:p>77.471,4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5]/[.E45];&quot;-&quot;)" table:style-name="ce6">
            <text:p>0,0%</text:p>
          </table:table-cell>
          <table:table-cell office:value-type="percentage" office:value="7.0109864253393669E-4" table:formula="of:=IFERROR([.E45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7</text:p>
          </table:table-cell>
          <table:table-cell table:style-name="ce1"/>
          <table:table-cell table:style-name="ce2"/>
          <table:table-cell office:value-type="string" table:style-name="ce4">
            <text:p>Vestuário e Rouparia</text:p>
          </table:table-cell>
          <table:table-cell office:value-type="float" office:value="68309.52" table:style-name="ce5">
            <text:p>68.309,5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6]/[.E46];&quot;-&quot;)" table:style-name="ce6">
            <text:p>0,0%</text:p>
          </table:table-cell>
          <table:table-cell office:value-type="percentage" office:value="6.1818570135746618E-4" table:formula="of:=IFERROR([.E46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8</text:p>
          </table:table-cell>
          <table:table-cell table:style-name="ce1"/>
          <table:table-cell table:style-name="ce2"/>
          <table:table-cell office:value-type="string" table:style-name="ce4">
            <text:p>Material de Limpeza e Higiene</text:p>
          </table:table-cell>
          <table:table-cell office:value-type="float" office:value="333185.52" table:style-name="ce5">
            <text:p>333.185,5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7]/[.E47];&quot;-&quot;)" table:style-name="ce6">
            <text:p>0,0%</text:p>
          </table:table-cell>
          <table:table-cell office:value-type="percentage" office:value="3.015253574660634E-3" table:formula="of:=IFERROR([.E47]/[.$E$100];&quot;-&quot;)" table:style-name="ce7">
            <text:p>0,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09</text:p>
          </table:table-cell>
          <table:table-cell table:style-name="ce1"/>
          <table:table-cell table:style-name="ce2"/>
          <table:table-cell office:value-type="string" table:style-name="ce4">
            <text:p>Mat.Méd.Odont.Quim.Hosp.Lab.</text:p>
          </table:table-cell>
          <table:table-cell office:value-type="float" office:value="74394.720000000001" table:style-name="ce5">
            <text:p>74.394,7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8]/[.E48];&quot;-&quot;)" table:style-name="ce6">
            <text:p>0,0%</text:p>
          </table:table-cell>
          <table:table-cell office:value-type="percentage" office:value="6.7325538461538467E-4" table:formula="of:=IFERROR([.E48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10</text:p>
          </table:table-cell>
          <table:table-cell table:style-name="ce1"/>
          <table:table-cell table:style-name="ce2"/>
          <table:table-cell office:value-type="string" table:style-name="ce4">
            <text:p>Embalagens</text:p>
          </table:table-cell>
          <table:table-cell office:value-type="float" office:value="77324.88" table:style-name="ce5">
            <text:p>77.324,8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49]/[.E49];&quot;-&quot;)" table:style-name="ce6">
            <text:p>0,0%</text:p>
          </table:table-cell>
          <table:table-cell office:value-type="percentage" office:value="6.9977266968325805E-4" table:formula="of:=IFERROR([.E49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11</text:p>
          </table:table-cell>
          <table:table-cell table:style-name="ce1"/>
          <table:table-cell table:style-name="ce2"/>
          <table:table-cell office:value-type="string" table:style-name="ce4">
            <text:p>Mat.Manut.Bens Móveis/Imóveis</text:p>
          </table:table-cell>
          <table:table-cell office:value-type="float" office:value="507248" table:style-name="ce5">
            <text:p>507.248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0]/[.E50];&quot;-&quot;)" table:style-name="ce6">
            <text:p>0,0%</text:p>
          </table:table-cell>
          <table:table-cell office:value-type="percentage" office:value="4.5904796380090507E-3" table:formula="of:=IFERROR([.E50]/[.$E$100];&quot;-&quot;)" table:style-name="ce7">
            <text:p>0,5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13</text:p>
          </table:table-cell>
          <table:table-cell table:style-name="ce1"/>
          <table:table-cell table:style-name="ce2"/>
          <table:table-cell office:value-type="string" table:style-name="ce4">
            <text:p>Material Esportivo e Recreação</text:p>
          </table:table-cell>
          <table:table-cell office:value-type="float" office:value="51287.12" table:style-name="ce5">
            <text:p>51.287,1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1]/[.E51];&quot;-&quot;)" table:style-name="ce6">
            <text:p>0,0%</text:p>
          </table:table-cell>
          <table:table-cell office:value-type="percentage" office:value="4.6413683257918558E-4" table:formula="of:=IFERROR([.E51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14</text:p>
          </table:table-cell>
          <table:table-cell table:style-name="ce1"/>
          <table:table-cell table:style-name="ce2"/>
          <table:table-cell office:value-type="string" table:style-name="ce4">
            <text:p>Material de Copa e Cozinha</text:p>
          </table:table-cell>
          <table:table-cell office:value-type="float" office:value="85138.44" table:style-name="ce5">
            <text:p>85.138,4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2]/[.E52];&quot;-&quot;)" table:style-name="ce6">
            <text:p>0,0%</text:p>
          </table:table-cell>
          <table:table-cell office:value-type="percentage" office:value="7.704836199095024E-4" table:formula="of:=IFERROR([.E52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15</text:p>
          </table:table-cell>
          <table:table-cell table:style-name="ce1"/>
          <table:table-cell table:style-name="ce2"/>
          <table:table-cell office:value-type="string" table:style-name="ce4">
            <text:p>Material de Seg. e Acessor. Op</text:p>
          </table:table-cell>
          <table:table-cell office:value-type="float" office:value="39602.04" table:style-name="ce5">
            <text:p>39.602,0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3]/[.E53];&quot;-&quot;)" table:style-name="ce6">
            <text:p>0,0%</text:p>
          </table:table-cell>
          <table:table-cell office:value-type="percentage" office:value="3.5838950226244347E-4" table:formula="of:=IFERROR([.E53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99</text:p>
          </table:table-cell>
          <table:table-cell table:style-name="ce1"/>
          <table:table-cell table:style-name="ce2"/>
          <table:table-cell office:value-type="string" table:style-name="ce4">
            <text:p>Outros Materiais de Consumo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4]/[.E54];&quot;-&quot;)" table:style-name="ce6">
            <text:p>0,0%</text:p>
          </table:table-cell>
          <table:table-cell office:value-type="percentage" office:value="1.4479638009049775E-4" table:formula="of:=IFERROR([.E54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01</text:p>
          </table:table-cell>
          <table:table-cell table:style-name="ce1"/>
          <table:table-cell table:style-name="ce2"/>
          <table:table-cell office:value-type="string" table:style-name="ce4">
            <text:p>Passagens Nacionais</text:p>
          </table:table-cell>
          <table:table-cell office:value-type="float" office:value="39071.71" table:style-name="ce5">
            <text:p>39.071,71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5]/[.E55];&quot;-&quot;)" table:style-name="ce6">
            <text:p>0,0%</text:p>
          </table:table-cell>
          <table:table-cell office:value-type="percentage" office:value="3.5359013574660637E-4" table:formula="of:=IFERROR([.E55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02</text:p>
          </table:table-cell>
          <table:table-cell table:style-name="ce1"/>
          <table:table-cell table:style-name="ce2"/>
          <table:table-cell office:value-type="string" table:style-name="ce4">
            <text:p>Passagens Internacionais</text:p>
          </table:table-cell>
          <table:table-cell office:value-type="float" office:value="106646.16" table:style-name="ce5">
            <text:p>106.646,1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6]/[.E56];&quot;-&quot;)" table:style-name="ce6">
            <text:p>0,0%</text:p>
          </table:table-cell>
          <table:table-cell office:value-type="percentage" office:value="9.6512361990950244E-4" table:formula="of:=IFERROR([.E56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03</text:p>
          </table:table-cell>
          <table:table-cell table:style-name="ce1"/>
          <table:table-cell table:style-name="ce2"/>
          <table:table-cell office:value-type="string" table:style-name="ce4">
            <text:p>Hospedagens</text:p>
          </table:table-cell>
          <table:table-cell office:value-type="float" office:value="51598" table:style-name="ce5">
            <text:p>51.598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7]/[.E57];&quot;-&quot;)" table:style-name="ce6">
            <text:p>0,0%</text:p>
          </table:table-cell>
          <table:table-cell office:value-type="percentage" office:value="4.6695022624434394E-4" table:formula="of:=IFERROR([.E57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04</text:p>
          </table:table-cell>
          <table:table-cell table:style-name="ce1"/>
          <table:table-cell table:style-name="ce2"/>
          <table:table-cell office:value-type="string" table:style-name="ce4">
            <text:p>Diárias de Viagens no País</text:p>
          </table:table-cell>
          <table:table-cell office:value-type="float" office:value="17498.28" table:style-name="ce5">
            <text:p>17.498,2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58]/[.E58];&quot;-&quot;)" table:style-name="ce6">
            <text:p>0,0%</text:p>
          </table:table-cell>
          <table:table-cell office:value-type="percentage" office:value="1.5835547511312218E-4" table:formula="of:=IFERROR([.E58]/[.$E$100];&quot;-&quot;)" table:style-name="ce7">
            <text:p>0,0%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2"/>
          <table:table-cell office:value-type="float" office:value="1" table:number-columns-spanned="5" table:number-rows-spanned="1" table:style-name="ce20">
            <text:p>R$ 1,00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"/>
          <table:table-cell office:value-type="string" office:string-value="Ordenados e Salários" table:formula="of:=[.D33]" table:number-columns-spanned="5" table:number-rows-spanned="1" table:style-name="ce19">
            <text:p>Ordenados e Salários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2"/>
          <table:table-cell office:value-type="string" table:style-name="ce3">
            <text:p>DESPESAS POR NATUREZA</text:p>
          </table:table-cell>
          <table:table-cell office:value-type="string" table:style-name="ce3">
            <text:p>Fixada</text:p>
            <text:p>(Jan - Dez)</text:p>
          </table:table-cell>
          <table:table-cell office:value-type="string" table:style-name="ce3">
            <text:p>Realizada<text:s/></text:p>
            <text:p>(Jan - Dez)</text:p>
          </table:table-cell>
          <table:table-cell office:value-type="string" table:style-name="ce3">
            <text:p>Exec. (%)</text:p>
          </table:table-cell>
          <table:table-cell office:value-type="string" table:style-name="ce3">
            <text:p>Peso (%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07</text:p>
          </table:table-cell>
          <table:table-cell table:style-name="ce1"/>
          <table:table-cell table:style-name="ce2"/>
          <table:table-cell office:value-type="string" table:style-name="ce4">
            <text:p>Ajuda de Custos - Viagens</text:p>
          </table:table-cell>
          <table:table-cell office:value-type="float" office:value="16684.32" table:style-name="ce5">
            <text:p>16.684,3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2]/[.E62];&quot;-&quot;)" table:style-name="ce6">
            <text:p>0,0%</text:p>
          </table:table-cell>
          <table:table-cell office:value-type="percentage" office:value="1.5098932126696835E-4" table:formula="of:=IFERROR([.E62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09</text:p>
          </table:table-cell>
          <table:table-cell table:style-name="ce1"/>
          <table:table-cell table:style-name="ce2"/>
          <table:table-cell office:value-type="string" table:style-name="ce4">
            <text:p>Transportes Urbanos em viagem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3]/[.E63];&quot;-&quot;)" table:style-name="ce6">
            <text:p>0,0%</text:p>
          </table:table-cell>
          <table:table-cell office:value-type="percentage" office:value="6.5158371040723986E-5" table:formula="of:=IFERROR([.E63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99</text:p>
          </table:table-cell>
          <table:table-cell table:style-name="ce1"/>
          <table:table-cell table:style-name="ce2"/>
          <table:table-cell office:value-type="string" table:style-name="ce4">
            <text:p>Outras Despesas de Viagens</text:p>
          </table:table-cell>
          <table:table-cell office:value-type="float" office:value="2194.08" table:style-name="ce5">
            <text:p>2.194,0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4]/[.E64];&quot;-&quot;)" table:style-name="ce6">
            <text:p>0,0%</text:p>
          </table:table-cell>
          <table:table-cell office:value-type="percentage" office:value="1.9855927601809958E-5" table:formula="of:=IFERROR([.E64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501</text:p>
          </table:table-cell>
          <table:table-cell table:style-name="ce1"/>
          <table:table-cell table:style-name="ce2"/>
          <table:table-cell office:value-type="string" table:style-name="ce4">
            <text:p>Prêmios, <text:s/>Condecorações <text:s/>e <text:s/>Br</text:p>
          </table:table-cell>
          <table:table-cell office:value-type="float" office:value="58500" table:style-name="ce5">
            <text:p>58.5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5]/[.E65];&quot;-&quot;)" table:style-name="ce6">
            <text:p>0,0%</text:p>
          </table:table-cell>
          <table:table-cell office:value-type="percentage" office:value="5.2941176470588241E-4" table:formula="of:=IFERROR([.E65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02</text:p>
          </table:table-cell>
          <table:table-cell table:style-name="ce1"/>
          <table:table-cell table:style-name="ce2"/>
          <table:table-cell office:value-type="string" table:style-name="ce4">
            <text:p>Assessoria Consultoria</text:p>
          </table:table-cell>
          <table:table-cell office:value-type="float" office:value="2088705.92" table:style-name="ce5">
            <text:p>2.088.705,9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6]/[.E66];&quot;-&quot;)" table:style-name="ce6">
            <text:p>0,0%</text:p>
          </table:table-cell>
          <table:table-cell office:value-type="percentage" office:value="1.8902316018099549E-2" table:formula="of:=IFERROR([.E66]/[.$E$100];&quot;-&quot;)" table:style-name="ce7">
            <text:p>1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04</text:p>
          </table:table-cell>
          <table:table-cell table:style-name="ce1"/>
          <table:table-cell table:style-name="ce2"/>
          <table:table-cell office:value-type="string" table:style-name="ce4">
            <text:p>Informática</text:p>
          </table:table-cell>
          <table:table-cell office:value-type="float" office:value="1324556.42" table:style-name="ce5">
            <text:p>1.324.556,4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7]/[.E67];&quot;-&quot;)" table:style-name="ce6">
            <text:p>0,0%</text:p>
          </table:table-cell>
          <table:table-cell office:value-type="percentage" office:value="1.198693592760181E-2" table:formula="of:=IFERROR([.E67]/[.$E$100];&quot;-&quot;)" table:style-name="ce7">
            <text:p>1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05</text:p>
          </table:table-cell>
          <table:table-cell table:style-name="ce1"/>
          <table:table-cell table:style-name="ce2"/>
          <table:table-cell office:value-type="string" table:style-name="ce4">
            <text:p>Médicos Laboratoriais</text:p>
          </table:table-cell>
          <table:table-cell office:value-type="float" office:value="659887.43999999994" table:style-name="ce5">
            <text:p>659.887,4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8]/[.E68];&quot;-&quot;)" table:style-name="ce6">
            <text:p>0,0%</text:p>
          </table:table-cell>
          <table:table-cell office:value-type="percentage" office:value="5.9718320361990956E-3" table:formula="of:=IFERROR([.E68]/[.$E$100];&quot;-&quot;)" table:style-name="ce7">
            <text:p>0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07</text:p>
          </table:table-cell>
          <table:table-cell table:style-name="ce1"/>
          <table:table-cell table:style-name="ce2"/>
          <table:table-cell office:value-type="string" table:style-name="ce4">
            <text:p>Publicidade Propaganda</text:p>
          </table:table-cell>
          <table:table-cell office:value-type="float" office:value="1285569.96" table:style-name="ce5">
            <text:p>1.285.569,9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69]/[.E69];&quot;-&quot;)" table:style-name="ce6">
            <text:p>0,0%</text:p>
          </table:table-cell>
          <table:table-cell office:value-type="percentage" office:value="1.1634117285067875E-2" table:formula="of:=IFERROR([.E69]/[.$E$100];&quot;-&quot;)" table:style-name="ce7">
            <text:p>1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08</text:p>
          </table:table-cell>
          <table:table-cell table:style-name="ce1"/>
          <table:table-cell table:style-name="ce2"/>
          <table:table-cell office:value-type="string" table:style-name="ce4">
            <text:p>Promoções e Eventos</text:p>
          </table:table-cell>
          <table:table-cell office:value-type="float" office:value="100204.52" table:style-name="ce5">
            <text:p>100.204,5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0]/[.E70];&quot;-&quot;)" table:style-name="ce6">
            <text:p>0,0%</text:p>
          </table:table-cell>
          <table:table-cell office:value-type="percentage" office:value="9.0682823529411778E-4" table:formula="of:=IFERROR([.E70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09</text:p>
          </table:table-cell>
          <table:table-cell table:style-name="ce1"/>
          <table:table-cell table:style-name="ce2"/>
          <table:table-cell office:value-type="string" table:style-name="ce4">
            <text:p>Técnicos Educação Prof.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1]/[.E71];&quot;-&quot;)" table:style-name="ce6">
            <text:p>0,0%</text:p>
          </table:table-cell>
          <table:table-cell office:value-type="percentage" office:value="2.7149321266968329E-3" table:formula="of:=IFERROR([.E71]/[.$E$100];&quot;-&quot;)" table:style-name="ce7">
            <text:p>0,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0</text:p>
          </table:table-cell>
          <table:table-cell table:style-name="ce1"/>
          <table:table-cell table:style-name="ce2"/>
          <table:table-cell office:value-type="string" table:style-name="ce4">
            <text:p>Serviços de Limpeza Conservaçã</text:p>
          </table:table-cell>
          <table:table-cell office:value-type="float" office:value="388690.12" table:style-name="ce5">
            <text:p>388.690,1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2]/[.E72];&quot;-&quot;)" table:style-name="ce6">
            <text:p>0,0%</text:p>
          </table:table-cell>
          <table:table-cell office:value-type="percentage" office:value="3.5175576470588238E-3" table:formula="of:=IFERROR([.E72]/[.$E$100];&quot;-&quot;)" table:style-name="ce7">
            <text:p>0,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1</text:p>
          </table:table-cell>
          <table:table-cell table:style-name="ce1"/>
          <table:table-cell table:style-name="ce2"/>
          <table:table-cell office:value-type="string" table:style-name="ce4">
            <text:p>Manut. Reparos Bens Móv e Imov</text:p>
          </table:table-cell>
          <table:table-cell office:value-type="float" office:value="1576094.06" table:style-name="ce5">
            <text:p>1.576.094,0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3]/[.E73];&quot;-&quot;)" table:style-name="ce6">
            <text:p>0,0%</text:p>
          </table:table-cell>
          <table:table-cell office:value-type="percentage" office:value="1.4263294660633486E-2" table:formula="of:=IFERROR([.E73]/[.$E$100];&quot;-&quot;)" table:style-name="ce7">
            <text:p>1,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2</text:p>
          </table:table-cell>
          <table:table-cell table:style-name="ce1"/>
          <table:table-cell table:style-name="ce2"/>
          <table:table-cell office:value-type="string" table:style-name="ce4">
            <text:p>Segurança e Vigilância</text:p>
          </table:table-cell>
          <table:table-cell office:value-type="float" office:value="324563.24" table:style-name="ce5">
            <text:p>324.563,2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4]/[.E74];&quot;-&quot;)" table:style-name="ce6">
            <text:p>0,0%</text:p>
          </table:table-cell>
          <table:table-cell office:value-type="percentage" office:value="2.9372238914027152E-3" table:formula="of:=IFERROR([.E74]/[.$E$100];&quot;-&quot;)" table:style-name="ce7">
            <text:p>0,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3</text:p>
          </table:table-cell>
          <table:table-cell table:style-name="ce1"/>
          <table:table-cell table:style-name="ce2"/>
          <table:table-cell office:value-type="string" table:style-name="ce4">
            <text:p>Locação de Maq. e Equipamentos</text:p>
          </table:table-cell>
          <table:table-cell office:value-type="float" office:value="1148799.83" table:style-name="ce5">
            <text:p>1.148.799,83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5]/[.E75];&quot;-&quot;)" table:style-name="ce6">
            <text:p>0,0%</text:p>
          </table:table-cell>
          <table:table-cell office:value-type="percentage" office:value="1.0396378552036201E-2" table:formula="of:=IFERROR([.E75]/[.$E$100];&quot;-&quot;)" table:style-name="ce7">
            <text:p>1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4</text:p>
          </table:table-cell>
          <table:table-cell table:style-name="ce1"/>
          <table:table-cell table:style-name="ce2"/>
          <table:table-cell office:value-type="string" table:style-name="ce4">
            <text:p>Locação de Veículos</text:p>
          </table:table-cell>
          <table:table-cell office:value-type="float" office:value="454621.36" table:style-name="ce5">
            <text:p>454.621,3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6]/[.E76];&quot;-&quot;)" table:style-name="ce6">
            <text:p>0,0%</text:p>
          </table:table-cell>
          <table:table-cell office:value-type="percentage" office:value="4.114220452488688E-3" table:formula="of:=IFERROR([.E76]/[.$E$100];&quot;-&quot;)" table:style-name="ce7">
            <text:p>0,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6</text:p>
          </table:table-cell>
          <table:table-cell table:style-name="ce1"/>
          <table:table-cell table:style-name="ce2"/>
          <table:table-cell office:value-type="string" table:style-name="ce4">
            <text:p>Assinatura de Periódicos e Anu</text:p>
          </table:table-cell>
          <table:table-cell office:value-type="float" office:value="27184.560000000001" table:style-name="ce5">
            <text:p>27.184,5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7]/[.E77];&quot;-&quot;)" table:style-name="ce6">
            <text:p>0,0%</text:p>
          </table:table-cell>
          <table:table-cell office:value-type="percentage" office:value="2.4601411764705889E-4" table:formula="of:=IFERROR([.E77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7</text:p>
          </table:table-cell>
          <table:table-cell table:style-name="ce1"/>
          <table:table-cell table:style-name="ce2"/>
          <table:table-cell office:value-type="string" table:style-name="ce4">
            <text:p>Seguros</text:p>
          </table:table-cell>
          <table:table-cell office:value-type="float" office:value="310809.24" table:style-name="ce5">
            <text:p>310.809,2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8]/[.E78];&quot;-&quot;)" table:style-name="ce6">
            <text:p>0,0%</text:p>
          </table:table-cell>
          <table:table-cell office:value-type="percentage" office:value="2.8127533031674212E-3" table:formula="of:=IFERROR([.E78]/[.$E$100];&quot;-&quot;)" table:style-name="ce7">
            <text:p>0,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8</text:p>
          </table:table-cell>
          <table:table-cell table:style-name="ce1"/>
          <table:table-cell table:style-name="ce2"/>
          <table:table-cell office:value-type="string" table:style-name="ce4">
            <text:p>Serviços Gráficos, Cópias Repr</text:p>
          </table:table-cell>
          <table:table-cell office:value-type="float" office:value="400981.91" table:style-name="ce5">
            <text:p>400.981,91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79]/[.E79];&quot;-&quot;)" table:style-name="ce6">
            <text:p>0,0%</text:p>
          </table:table-cell>
          <table:table-cell office:value-type="percentage" office:value="3.62879556561086E-3" table:formula="of:=IFERROR([.E79]/[.$E$100];&quot;-&quot;)" table:style-name="ce7">
            <text:p>0,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19</text:p>
          </table:table-cell>
          <table:table-cell table:style-name="ce1"/>
          <table:table-cell table:style-name="ce2"/>
          <table:table-cell office:value-type="string" table:style-name="ce4">
            <text:p>Serviços de comunicação geral</text:p>
          </table:table-cell>
          <table:table-cell office:value-type="float" office:value="195789" table:style-name="ce5">
            <text:p>195.789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0]/[.E80];&quot;-&quot;)" table:style-name="ce6">
            <text:p>0,0%</text:p>
          </table:table-cell>
          <table:table-cell office:value-type="percentage" office:value="1.771846153846154E-3" table:formula="of:=IFERROR([.E80]/[.$E$100];&quot;-&quot;)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21</text:p>
          </table:table-cell>
          <table:table-cell table:style-name="ce1"/>
          <table:table-cell table:style-name="ce2"/>
          <table:table-cell office:value-type="string" table:style-name="ce4">
            <text:p>Frete, Transp. Encomendas Post</text:p>
          </table:table-cell>
          <table:table-cell office:value-type="float" office:value="131688.24" table:style-name="ce5">
            <text:p>131.688,2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1]/[.E81];&quot;-&quot;)" table:style-name="ce6">
            <text:p>0,0%</text:p>
          </table:table-cell>
          <table:table-cell office:value-type="percentage" office:value="1.1917487782805432E-3" table:formula="of:=IFERROR([.E81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23</text:p>
          </table:table-cell>
          <table:table-cell table:style-name="ce1"/>
          <table:table-cell table:style-name="ce2"/>
          <table:table-cell office:value-type="string" table:style-name="ce4">
            <text:p>Reversão de Contribuição à Ind</text:p>
          </table:table-cell>
          <table:table-cell office:value-type="float" office:value="1022981.26" table:style-name="ce5">
            <text:p>1.022.981,2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2]/[.E82];&quot;-&quot;)" table:style-name="ce6">
            <text:p>0,0%</text:p>
          </table:table-cell>
          <table:table-cell office:value-type="percentage" office:value="9.2577489592760194E-3" table:formula="of:=IFERROR([.E82]/[.$E$100];&quot;-&quot;)" table:style-name="ce7">
            <text:p>0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24</text:p>
          </table:table-cell>
          <table:table-cell table:style-name="ce1"/>
          <table:table-cell table:style-name="ce2"/>
          <table:table-cell office:value-type="string" table:style-name="ce4">
            <text:p>Transportes Urbanos</text:p>
          </table:table-cell>
          <table:table-cell office:value-type="float" office:value="102149.28" table:style-name="ce5">
            <text:p>102.149,2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3]/[.E83];&quot;-&quot;)" table:style-name="ce6">
            <text:p>0,0%</text:p>
          </table:table-cell>
          <table:table-cell office:value-type="percentage" office:value="9.2442787330316754E-4" table:formula="of:=IFERROR([.E83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26</text:p>
          </table:table-cell>
          <table:table-cell table:style-name="ce1"/>
          <table:table-cell table:style-name="ce2"/>
          <table:table-cell office:value-type="string" table:style-name="ce4">
            <text:p>Despesas de alimentação</text:p>
          </table:table-cell>
          <table:table-cell office:value-type="float" office:value="95434.2" table:style-name="ce5">
            <text:p>95.434,2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4]/[.E84];&quot;-&quot;)" table:style-name="ce6">
            <text:p>0,0%</text:p>
          </table:table-cell>
          <table:table-cell office:value-type="percentage" office:value="8.6365791855203629E-4" table:formula="of:=IFERROR([.E84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28</text:p>
          </table:table-cell>
          <table:table-cell table:style-name="ce1"/>
          <table:table-cell table:style-name="ce2"/>
          <table:table-cell office:value-type="string" table:style-name="ce4">
            <text:p>Aquisição de Licenças de uso<text:s/></text:p>
          </table:table-cell>
          <table:table-cell office:value-type="float" office:value="632126.26" table:style-name="ce5">
            <text:p>632.126,2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5]/[.E85];&quot;-&quot;)" table:style-name="ce6">
            <text:p>0,0%</text:p>
          </table:table-cell>
          <table:table-cell office:value-type="percentage" office:value="5.7205996380090508E-3" table:formula="of:=IFERROR([.E85]/[.$E$100];&quot;-&quot;)" table:style-name="ce7">
            <text:p>0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99</text:p>
          </table:table-cell>
          <table:table-cell table:style-name="ce1"/>
          <table:table-cell table:style-name="ce2"/>
          <table:table-cell office:value-type="string" table:style-name="ce4">
            <text:p>Outros Serviços Terceiros</text:p>
          </table:table-cell>
          <table:table-cell office:value-type="float" office:value="57459.519999999997" table:style-name="ce5">
            <text:p>57.459,5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6]/[.E86];&quot;-&quot;)" table:style-name="ce6">
            <text:p>0,0%</text:p>
          </table:table-cell>
          <table:table-cell office:value-type="percentage" office:value="5.1999565610859734E-4" table:formula="of:=IFERROR([.E86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803</text:p>
          </table:table-cell>
          <table:table-cell table:style-name="ce1"/>
          <table:table-cell table:style-name="ce2"/>
          <table:table-cell office:value-type="string" table:style-name="ce4">
            <text:p>Despesas Bancárias</text:p>
          </table:table-cell>
          <table:table-cell office:value-type="float" office:value="183657.39" table:style-name="ce5">
            <text:p>183.657,39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7]/[.E87];&quot;-&quot;)" table:style-name="ce6">
            <text:p>0,0%</text:p>
          </table:table-cell>
          <table:table-cell office:value-type="percentage" office:value="1.6620578280542989E-3" table:formula="of:=IFERROR([.E87]/[.$E$100];&quot;-&quot;)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804</text:p>
          </table:table-cell>
          <table:table-cell table:style-name="ce1"/>
          <table:table-cell table:style-name="ce2"/>
          <table:table-cell office:value-type="string" table:style-name="ce4">
            <text:p>Multas, Juros e Corretagens</text:p>
          </table:table-cell>
          <table:table-cell office:value-type="float" office:value="31625.89" table:style-name="ce5">
            <text:p>31.625,89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8]/[.E88];&quot;-&quot;)" table:style-name="ce6">
            <text:p>0,0%</text:p>
          </table:table-cell>
          <table:table-cell office:value-type="percentage" office:value="2.8620714932126701E-4" table:formula="of:=IFERROR([.E88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899</text:p>
          </table:table-cell>
          <table:table-cell table:style-name="ce1"/>
          <table:table-cell table:style-name="ce2"/>
          <table:table-cell office:value-type="string" table:style-name="ce4">
            <text:p>Outros Gastos Financeiros</text:p>
          </table:table-cell>
          <table:table-cell office:value-type="float" office:value="109716.72" table:style-name="ce5">
            <text:p>109.716,7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89]/[.E89];&quot;-&quot;)" table:style-name="ce6">
            <text:p>0,0%</text:p>
          </table:table-cell>
          <table:table-cell office:value-type="percentage" office:value="9.9291149321266989E-4" table:formula="of:=IFERROR([.E89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901</text:p>
          </table:table-cell>
          <table:table-cell table:style-name="ce1"/>
          <table:table-cell table:style-name="ce2"/>
          <table:table-cell office:value-type="string" table:style-name="ce4">
            <text:p>Impostos Federais</text:p>
          </table:table-cell>
          <table:table-cell office:value-type="float" office:value="4391.75" table:style-name="ce5">
            <text:p>4.391,75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0]/[.E90];&quot;-&quot;)" table:style-name="ce6">
            <text:p>0,0%</text:p>
          </table:table-cell>
          <table:table-cell office:value-type="percentage" office:value="3.9744343891402718E-5" table:formula="of:=IFERROR([.E90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903</text:p>
          </table:table-cell>
          <table:table-cell table:style-name="ce1"/>
          <table:table-cell table:style-name="ce2"/>
          <table:table-cell office:value-type="string" table:style-name="ce4">
            <text:p>Impostos Municipais</text:p>
          </table:table-cell>
          <table:table-cell office:value-type="float" office:value="4034.91" table:style-name="ce5">
            <text:p>4.034,91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1]/[.E91];&quot;-&quot;)" table:style-name="ce6">
            <text:p>0,0%</text:p>
          </table:table-cell>
          <table:table-cell office:value-type="percentage" office:value="3.6515022624434395E-5" table:formula="of:=IFERROR([.E91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904</text:p>
          </table:table-cell>
          <table:table-cell table:style-name="ce1"/>
          <table:table-cell table:style-name="ce2"/>
          <table:table-cell office:value-type="string" table:style-name="ce4">
            <text:p>Taxas</text:p>
          </table:table-cell>
          <table:table-cell office:value-type="float" office:value="61573.34" table:style-name="ce5">
            <text:p>61.573,3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2]/[.E92];&quot;-&quot;)" table:style-name="ce6">
            <text:p>0,0%</text:p>
          </table:table-cell>
          <table:table-cell office:value-type="percentage" office:value="5.572247963800905E-4" table:formula="of:=IFERROR([.E92]/[.$E$100];&quot;-&quot;)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1001</text:p>
          </table:table-cell>
          <table:table-cell table:style-name="ce1"/>
          <table:table-cell table:style-name="ce2"/>
          <table:table-cell office:value-type="string" table:style-name="ce4">
            <text:p>Despesa c/Arrecadação Indireta</text:p>
          </table:table-cell>
          <table:table-cell office:value-type="float" office:value="660426.15" table:style-name="ce5">
            <text:p>660.426,15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3]/[.E93];&quot;-&quot;)" table:style-name="ce6">
            <text:p>0,0%</text:p>
          </table:table-cell>
          <table:table-cell office:value-type="percentage" office:value="5.9767072398190053E-3" table:formula="of:=IFERROR([.E93]/[.$E$100];&quot;-&quot;)" table:style-name="ce7">
            <text:p>0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1005</text:p>
          </table:table-cell>
          <table:table-cell table:style-name="ce1"/>
          <table:table-cell table:style-name="ce2"/>
          <table:table-cell office:value-type="string" table:style-name="ce4">
            <text:p>Despesas com Jetons de Conselh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4]/[.E94];&quot;-&quot;)" table:style-name="ce6">
            <text:p>0,0%</text:p>
          </table:table-cell>
          <table:table-cell office:value-type="percentage" office:value="2.2624434389140275E-4" table:formula="of:=IFERROR([.E94]/[.$E$100];&quot;-&quot;)" table:style-name="ce7">
            <text:p>0,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20101</text:p>
          </table:table-cell>
          <table:table-cell table:style-name="ce1"/>
          <table:table-cell table:style-name="ce2"/>
          <table:table-cell office:value-type="string" table:style-name="ce4">
            <text:p>Contribuições CNI Federações</text:p>
          </table:table-cell>
          <table:table-cell office:value-type="float" office:value="3230417.31" table:style-name="ce5">
            <text:p>3.230.417,31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5]/[.E95];&quot;-&quot;)" table:style-name="ce6">
            <text:p>0,0%</text:p>
          </table:table-cell>
          <table:table-cell office:value-type="percentage" office:value="2.9234545791855207E-2" table:formula="of:=IFERROR([.E95]/[.$E$100];&quot;-&quot;)" table:style-name="ce7">
            <text:p>2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2010102</text:p>
          </table:table-cell>
          <table:table-cell table:style-name="ce1"/>
          <table:table-cell table:style-name="ce2"/>
          <table:table-cell office:value-type="string" table:style-name="ce4">
            <text:p>Bens Imóveis</text:p>
          </table:table-cell>
          <table:table-cell office:value-type="float" office:value="3080000" table:style-name="ce5">
            <text:p>3.08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6]/[.E96];&quot;-&quot;)" table:style-name="ce6">
            <text:p>0,0%</text:p>
          </table:table-cell>
          <table:table-cell office:value-type="percentage" office:value="2.7873303167420819E-2" table:formula="of:=IFERROR([.E96]/[.$E$100];&quot;-&quot;)" table:style-name="ce7">
            <text:p>2,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2010103</text:p>
          </table:table-cell>
          <table:table-cell table:style-name="ce1"/>
          <table:table-cell table:style-name="ce2"/>
          <table:table-cell office:value-type="string" table:style-name="ce4">
            <text:p>Bens Móveis</text:p>
          </table:table-cell>
          <table:table-cell office:value-type="float" office:value="756054.57" table:style-name="ce5">
            <text:p>756.054,57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7]/[.E97];&quot;-&quot;)" table:style-name="ce6">
            <text:p>0,0%</text:p>
          </table:table-cell>
          <table:table-cell office:value-type="percentage" office:value="6.8421228054298651E-3" table:formula="of:=IFERROR([.E97]/[.$E$100];&quot;-&quot;)" table:style-name="ce7">
            <text:p>0,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2010202</text:p>
          </table:table-cell>
          <table:table-cell table:style-name="ce1"/>
          <table:table-cell table:style-name="ce2"/>
          <table:table-cell office:value-type="string" table:style-name="ce4">
            <text:p>Aquisição de Bens para Revenda</text:p>
          </table:table-cell>
          <table:table-cell office:value-type="float" office:value="9800000" table:style-name="ce5">
            <text:p>9.8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8]/[.E98];&quot;-&quot;)" table:style-name="ce6">
            <text:p>0,0%</text:p>
          </table:table-cell>
          <table:table-cell office:value-type="percentage" office:value="8.8687782805429882E-2" table:formula="of:=IFERROR([.E98]/[.$E$100];&quot;-&quot;)" table:style-name="ce7">
            <text:p>8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2020201</text:p>
          </table:table-cell>
          <table:table-cell table:style-name="ce1"/>
          <table:table-cell table:style-name="ce2"/>
          <table:table-cell office:value-type="string" table:style-name="ce4">
            <text:p>Amortização da Dívida</text:p>
          </table:table-cell>
          <table:table-cell office:value-type="float" office:value="9600000" table:style-name="ce5">
            <text:p>9.6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99]/[.E99];&quot;-&quot;)" table:style-name="ce6">
            <text:p>0,0%</text:p>
          </table:table-cell>
          <table:table-cell office:value-type="percentage" office:value="8.6877828054298653E-2" table:formula="of:=IFERROR([.E99]/[.$E$100];&quot;-&quot;)" table:style-name="ce7">
            <text:p>8,7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8">
            <text:p>Total das Despesas</text:p>
          </table:table-cell>
          <table:table-cell office:value-type="float" office:value="110499999.99999999" table:style-name="ce9">
            <text:p>110.500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ERROR([.F100]/[.E100];&quot;-&quot;)" table:style-name="ce10">
            <text:p>0,0%</text:p>
          </table:table-cell>
          <table:table-cell office:value-type="percentage" office:value="1" table:formula="of:=IFERROR([.E100]/[.$E$100];&quot;-&quot;)" table:style-name="ce11">
            <text:p>100,0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7">
            <text:p>Fonte: Sistema ZEU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string" table:style-name="ce23">
            <text:p/>
          </table:table-cell>
          <table:table-cell table:style-name="ce24"/>
          <table:table-cell table:style-name="ce14"/>
          <table:table-cell table:number-columns-repeated="16377" table:style-name="ce2"/>
        </table:table-row>
        <table:table-row table:style-name="ro3">
          <table:table-cell table:number-columns-repeated="3" table:style-name="ce2"/>
          <table:table-cell office:value-type="float" office:value="1" table:number-columns-spanned="5" table:number-rows-spanned="1" table:style-name="ce20">
            <text:p>R$ 1,00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office:string-value="ORÇAMENTO 2017" table:formula="of:=[.D31]" table:number-columns-spanned="5" table:number-rows-spanned="1" table:style-name="ce19">
            <text:p>ORÇAMENTO 2017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3" table:style-name="ce2"/>
          <table:table-cell office:value-type="string" table:style-name="ce3">
            <text:p>ORÇAMENTO POR MODALIDADE</text:p>
          </table:table-cell>
          <table:table-cell office:value-type="string" table:style-name="ce3">
            <text:p>Fixada</text:p>
            <text:p>(Jan - Dez)</text:p>
          </table:table-cell>
          <table:table-cell office:value-type="string" table:style-name="ce3">
            <text:p>Realizada<text:s/></text:p>
            <text:p>(Jan - Dez)</text:p>
          </table:table-cell>
          <table:table-cell office:value-type="string" table:style-name="ce3">
            <text:p>Exec. (%)</text:p>
          </table:table-cell>
          <table:table-cell office:value-type="string" table:style-name="ce3">
            <text:p>Peso (%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1</text:p>
          </table:table-cell>
          <table:table-cell table:style-name="ce1"/>
          <table:table-cell table:style-name="ce2"/>
          <table:table-cell office:value-type="string" table:style-name="ce4">
            <text:p>GESTÃO DELIBERATIVA E EXECUTIVA</text:p>
          </table:table-cell>
          <table:table-cell office:value-type="float" office:value="13480390.699999999" table:style-name="ce5">
            <text:p>13.480.390,7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06]/[.E106];&quot;-&quot;)" table:style-name="ce6">
            <text:p>0,0%</text:p>
          </table:table-cell>
          <table:table-cell office:value-type="percentage" office:value="0.12199448597285067" table:formula="of:=IFERROR([.E106]/[.$E$116];&quot;-&quot;)" table:style-name="ce7">
            <text:p>12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2</text:p>
          </table:table-cell>
          <table:table-cell table:style-name="ce1"/>
          <table:table-cell table:style-name="ce2"/>
          <table:table-cell office:value-type="string" table:style-name="ce4">
            <text:p>SUPORTE À GESTÃO</text:p>
          </table:table-cell>
          <table:table-cell office:value-type="float" office:value="4238775.4400000004" table:style-name="ce5">
            <text:p>4.238.775,44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07]/[.E107];&quot;-&quot;)" table:style-name="ce6">
            <text:p>0,0%</text:p>
          </table:table-cell>
          <table:table-cell office:value-type="percentage" office:value="3.8359958733031677E-2" table:formula="of:=IFERROR([.E107]/[.$E$116];&quot;-&quot;)" table:style-name="ce7">
            <text:p>3,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01</text:p>
          </table:table-cell>
          <table:table-cell table:style-name="ce1"/>
          <table:table-cell table:style-name="ce2"/>
          <table:table-cell office:value-type="string" table:style-name="ce4">
            <text:p>DESENVOLVIMENTO CORPORATIVO</text:p>
          </table:table-cell>
          <table:table-cell office:value-type="float" office:value="3890843.46" table:style-name="ce5">
            <text:p>3.890.843,46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08]/[.E108];&quot;-&quot;)" table:style-name="ce6">
            <text:p>0,0%</text:p>
          </table:table-cell>
          <table:table-cell office:value-type="percentage" office:value="3.521125303167421E-2" table:formula="of:=IFERROR([.E108]/[.$E$116];&quot;-&quot;)" table:style-name="ce7">
            <text:p>3,5%</text:p>
          </table:table-cell>
          <table:table-cell table:number-columns-repeated="16376"/>
        </table:table-row>
        <table:table-row table:style-name="ro3">
          <table:table-cell office:value-type="float" office:value="301" table:style-name="ce1">
            <text:p>301</text:p>
          </table:table-cell>
          <table:table-cell table:style-name="ce1"/>
          <table:table-cell table:style-name="ce2"/>
          <table:table-cell office:value-type="string" table:style-name="ce4">
            <text:p>DEFESA DE INTERESSE</text:p>
          </table:table-cell>
          <table:table-cell office:value-type="float" office:value="784326.92" table:style-name="ce5">
            <text:p>784.326,92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09]/[.E109];&quot;-&quot;)" table:style-name="ce6">
            <text:p>0,0%</text:p>
          </table:table-cell>
          <table:table-cell office:value-type="percentage" office:value="7.0979811764705887E-3" table:formula="of:=IFERROR([.E109]/[.$E$116];&quot;-&quot;)" table:style-name="ce7">
            <text:p>0,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3</text:p>
          </table:table-cell>
          <table:table-cell table:style-name="ce1"/>
          <table:table-cell table:style-name="ce2"/>
          <table:table-cell office:value-type="string" table:style-name="ce4">
            <text:p>EDUCAÇÃO</text:p>
          </table:table-cell>
          <table:table-cell office:value-type="float" office:value="18725666.969999999" table:style-name="ce5">
            <text:p>18.725.666,97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10]/[.E110];&quot;-&quot;)" table:style-name="ce6">
            <text:p>0,0%</text:p>
          </table:table-cell>
          <table:table-cell office:value-type="percentage" office:value="0.16946304950226243" table:formula="of:=IFERROR([.E110]/[.$E$116];&quot;-&quot;)" table:style-name="ce7">
            <text:p>16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4</text:p>
          </table:table-cell>
          <table:table-cell table:style-name="ce1"/>
          <table:table-cell table:style-name="ce2"/>
          <table:table-cell office:value-type="string" table:style-name="ce4">
            <text:p>SAÚDE E SEGURANÇA</text:p>
          </table:table-cell>
          <table:table-cell office:value-type="float" office:value="13343462.789999999" table:style-name="ce5">
            <text:p>13.343.462,79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11]/[.E111];&quot;-&quot;)" table:style-name="ce6">
            <text:p>0,0%</text:p>
          </table:table-cell>
          <table:table-cell office:value-type="percentage" office:value="0.12075531936651583" table:formula="of:=IFERROR([.E111]/[.$E$116];&quot;-&quot;)" table:style-name="ce7">
            <text:p>12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5</text:p>
          </table:table-cell>
          <table:table-cell table:style-name="ce1"/>
          <table:table-cell table:style-name="ce2"/>
          <table:table-cell office:value-type="string" table:style-name="ce4">
            <text:p>CULTURA</text:p>
          </table:table-cell>
          <table:table-cell office:value-type="float" office:value="225725.8" table:style-name="ce5">
            <text:p>225.725,8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12]/[.E112];&quot;-&quot;)" table:style-name="ce6">
            <text:p>0,0%</text:p>
          </table:table-cell>
          <table:table-cell office:value-type="percentage" office:value="2.0427674208144796E-3" table:formula="of:=IFERROR([.E112]/[.$E$116];&quot;-&quot;)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6</text:p>
          </table:table-cell>
          <table:table-cell table:style-name="ce1"/>
          <table:table-cell table:style-name="ce2"/>
          <table:table-cell office:value-type="string" table:style-name="ce4">
            <text:p>COOPERAÇÃO SOCIAL</text:p>
          </table:table-cell>
          <table:table-cell office:value-type="float" office:value="21158720.780000001" table:style-name="ce5">
            <text:p>21.158.720,78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13]/[.E113];&quot;-&quot;)" table:style-name="ce6">
            <text:p>0,0%</text:p>
          </table:table-cell>
          <table:table-cell office:value-type="percentage" office:value="0.19148163601809956" table:formula="of:=IFERROR([.E113]/[.$E$116];&quot;-&quot;)" table:style-name="ce7">
            <text:p>19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7</text:p>
          </table:table-cell>
          <table:table-cell table:style-name="ce1"/>
          <table:table-cell table:style-name="ce2"/>
          <table:table-cell office:value-type="string" table:style-name="ce4">
            <text:p>SUPORTE AO NEGÓCIO</text:p>
          </table:table-cell>
          <table:table-cell office:value-type="float" office:value="21619685.449999999" table:style-name="ce5">
            <text:p>21.619.685,45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14]/[.E114];&quot;-&quot;)" table:style-name="ce6">
            <text:p>0,0%</text:p>
          </table:table-cell>
          <table:table-cell office:value-type="percentage" office:value="0.19565326199095021" table:formula="of:=IFERROR([.E114]/[.$E$116];&quot;-&quot;)" table:style-name="ce7">
            <text:p>19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01</text:p>
          </table:table-cell>
          <table:table-cell table:style-name="ce1"/>
          <table:table-cell table:style-name="ce2"/>
          <table:table-cell office:value-type="string" table:style-name="ce4">
            <text:p>ATIVIDADES DE APOIO</text:p>
          </table:table-cell>
          <table:table-cell office:value-type="float" office:value="13032401.689999999" table:style-name="ce5">
            <text:p>13.032.401,69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ERROR([.F115]/[.E115];&quot;-&quot;)" table:style-name="ce6">
            <text:p>0,0%</text:p>
          </table:table-cell>
          <table:table-cell office:value-type="percentage" office:value="0.11794028678733032" table:formula="of:=IFERROR([.E115]/[.$E$116];&quot;-&quot;)" table:style-name="ce7">
            <text:p>11,8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8">
            <text:p>Total das Despesas por Finalidade</text:p>
          </table:table-cell>
          <table:table-cell office:value-type="float" office:value="110500000" table:style-name="ce9">
            <text:p>110.500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ERROR([.F116]/[.E116];&quot;-&quot;)" table:style-name="ce10">
            <text:p>0,0%</text:p>
          </table:table-cell>
          <table:table-cell office:value-type="percentage" office:value="1" table:formula="of:=IFERROR([.E116]/[.$E$116];&quot;-&quot;)" table:style-name="ce11">
            <text:p>100,0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7">
            <text:p>Fonte: Sistema ZEU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string" table:style-name="ce25">
            <text:p/>
          </table:table-cell>
          <table:table-cell table:style-name="ce26"/>
          <table:table-cell table:style-name="ce14"/>
          <table:table-cell table:number-columns-repeated="16377" table:style-name="ce2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Execução_Orçamentária.$D$1:Execução_Orçamentária.$H$117" table:base-cell-address="Execução_Orçamentária.$A$1"/>
        </table:named-expressions>
      </table:table>
      <table:table table:name="R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3">
          <table:table-cell office:value-type="string" table:style-name="ce1">
            <text:p>ano_orcamento</text:p>
          </table:table-cell>
          <table:table-cell office:value-type="string" table:style-name="ce1">
            <text:p>cod_grupo_conta</text:p>
          </table:table-cell>
          <table:table-cell office:value-type="string" table:style-name="ce1">
            <text:p>nom_grupo_conta</text:p>
          </table:table-cell>
          <table:table-cell office:value-type="string" table:style-name="ce1">
            <text:p>orca</text:p>
          </table:table-cell>
          <table:table-cell office:value-type="string" table:style-name="ce1">
            <text:p>suplem</text:p>
          </table:table-cell>
          <table:table-cell office:value-type="string" table:style-name="ce1">
            <text:p>transp</text:p>
          </table:table-cell>
          <table:table-cell office:value-type="string" table:style-name="ce1">
            <text:p>reti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nivel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ECEITAS</text:p>
          </table:table-cell>
          <table:table-cell office:value-type="float" office:value="110500000" table:style-name="ce1">
            <text:p>110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500000" table:style-name="ce1">
            <text:p>110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ECEITAS CORRENTES</text:p>
          </table:table-cell>
          <table:table-cell office:value-type="float" office:value="108363945.43000001" table:style-name="ce1">
            <text:p>108363945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63945.43000001" table:style-name="ce1">
            <text:p>108363945,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</text:p>
          </table:table-cell>
          <table:table-cell office:value-type="string" table:style-name="ce1">
            <text:p>RECEITAS CORRENTES PRÓPRIAS</text:p>
          </table:table-cell>
          <table:table-cell office:value-type="float" office:value="85814885.090000004" table:style-name="ce1">
            <text:p>8581488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14885.090000004" table:style-name="ce1">
            <text:p>85814885,0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1</text:p>
          </table:table-cell>
          <table:table-cell office:value-type="string" table:style-name="ce1">
            <text:p>RECEITAS DE CONTRIBUIÇÕES</text:p>
          </table:table-cell>
          <table:table-cell office:value-type="float" office:value="46148818.729999997" table:style-name="ce1">
            <text:p>4614881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8818.729999997" table:style-name="ce1">
            <text:p>46148818,7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101</text:p>
          </table:table-cell>
          <table:table-cell office:value-type="string" table:style-name="ce1">
            <text:p>Contribuições Sociais</text:p>
          </table:table-cell>
          <table:table-cell office:value-type="float" office:value="46148818.729999997" table:style-name="ce1">
            <text:p>4614881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8818.729999997" table:style-name="ce1">
            <text:p>46148818,7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2</text:p>
          </table:table-cell>
          <table:table-cell office:value-type="string" table:style-name="ce1">
            <text:p>RECEITAS PATRIMONIAIS</text:p>
          </table:table-cell>
          <table:table-cell office:value-type="float" office:value="517799.05" table:style-name="ce1">
            <text:p>51779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799.05" table:style-name="ce1">
            <text:p>517799,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201</text:p>
          </table:table-cell>
          <table:table-cell office:value-type="string" table:style-name="ce1">
            <text:p>Receitas Imobiliárias</text:p>
          </table:table-cell>
          <table:table-cell office:value-type="float" office:value="367799.05" table:style-name="ce1">
            <text:p>36779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799.05" table:style-name="ce1">
            <text:p>367799,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202</text:p>
          </table:table-cell>
          <table:table-cell office:value-type="string" table:style-name="ce1">
            <text:p>Receitas de Valores Mobiliári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3</text:p>
          </table:table-cell>
          <table:table-cell office:value-type="string" table:style-name="ce1">
            <text:p>RECEITAS INDUSTRIAIS</text:p>
          </table:table-cell>
          <table:table-cell office:value-type="float" office:value="21682230.350000001" table:style-name="ce1">
            <text:p>2168223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2230.350000001" table:style-name="ce1">
            <text:p>21682230,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301</text:p>
          </table:table-cell>
          <table:table-cell office:value-type="string" table:style-name="ce1">
            <text:p>Rec. Indústria Prod. Aliment.</text:p>
          </table:table-cell>
          <table:table-cell office:value-type="float" office:value="21682230.350000001" table:style-name="ce1">
            <text:p>2168223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2230.350000001" table:style-name="ce1">
            <text:p>21682230,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4</text:p>
          </table:table-cell>
          <table:table-cell office:value-type="string" table:style-name="ce1">
            <text:p>RECEITAS DE SERVIÇOS</text:p>
          </table:table-cell>
          <table:table-cell office:value-type="float" office:value="17436036.960000001" table:style-name="ce1">
            <text:p>1743603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36036.960000001" table:style-name="ce1">
            <text:p>17436036,9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403</text:p>
          </table:table-cell>
          <table:table-cell office:value-type="string" table:style-name="ce1">
            <text:p>Serv. Consult.Assessor.Técnica</text:p>
          </table:table-cell>
          <table:table-cell office:value-type="float" office:value="650463.72" table:style-name="ce1">
            <text:p>65046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463.72" table:style-name="ce1">
            <text:p>650463,7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405</text:p>
          </table:table-cell>
          <table:table-cell office:value-type="string" table:style-name="ce1">
            <text:p>Serviços Administrativos</text:p>
          </table:table-cell>
          <table:table-cell office:value-type="float" office:value="77104.2" table:style-name="ce1">
            <text:p>7710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04.2" table:style-name="ce1">
            <text:p>77104,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406</text:p>
          </table:table-cell>
          <table:table-cell office:value-type="string" table:style-name="ce1">
            <text:p>Serviços de Saúde</text:p>
          </table:table-cell>
          <table:table-cell office:value-type="float" office:value="1912279.44" table:style-name="ce1">
            <text:p>191227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2279.44" table:style-name="ce1">
            <text:p>1912279,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407</text:p>
          </table:table-cell>
          <table:table-cell office:value-type="string" table:style-name="ce1">
            <text:p>Serviços Educacionais</text:p>
          </table:table-cell>
          <table:table-cell office:value-type="float" office:value="9543984.4399999995" table:style-name="ce1">
            <text:p>95439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3984.4399999995" table:style-name="ce1">
            <text:p>9543984,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408</text:p>
          </table:table-cell>
          <table:table-cell office:value-type="string" table:style-name="ce1">
            <text:p>Serviços de Lazer</text:p>
          </table:table-cell>
          <table:table-cell office:value-type="float" office:value="5252205.16" table:style-name="ce1">
            <text:p>525220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205.16" table:style-name="ce1">
            <text:p>5252205,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5</text:p>
          </table:table-cell>
          <table:table-cell office:value-type="string" table:style-name="ce1">
            <text:p>OUTRAS RECEITAS CORRENTES PRÓP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10501</text:p>
          </table:table-cell>
          <table:table-cell office:value-type="string" table:style-name="ce1">
            <text:p>Recuperação <text:s/>de Despesas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</text:p>
          </table:table-cell>
          <table:table-cell office:value-type="string" table:style-name="ce1">
            <text:p>TRANSFERÊNCIAS CORRENTES</text:p>
          </table:table-cell>
          <table:table-cell office:value-type="float" office:value="22549060.34" table:style-name="ce1">
            <text:p>2254906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49060.34" table:style-name="ce1">
            <text:p>22549060,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1</text:p>
          </table:table-cell>
          <table:table-cell office:value-type="string" table:style-name="ce1">
            <text:p>SUBVENÇÕES E AUXÍLIOS</text:p>
          </table:table-cell>
          <table:table-cell office:value-type="float" office:value="8982419.5399999991" table:style-name="ce1">
            <text:p>898241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419.5399999991" table:style-name="ce1">
            <text:p>8982419,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101</text:p>
          </table:table-cell>
          <table:table-cell office:value-type="string" table:style-name="ce1">
            <text:p>Auxílio Mín/Subvenções Ordinar</text:p>
          </table:table-cell>
          <table:table-cell office:value-type="float" office:value="4710310.3899999997" table:style-name="ce1">
            <text:p>471031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310.3899999997" table:style-name="ce1">
            <text:p>4710310,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102</text:p>
          </table:table-cell>
          <table:table-cell office:value-type="string" table:style-name="ce1">
            <text:p>Aux Especial/Subvenções Especi</text:p>
          </table:table-cell>
          <table:table-cell office:value-type="float" office:value="4272109.1500000004" table:style-name="ce1">
            <text:p>427210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2109.1500000004" table:style-name="ce1">
            <text:p>4272109,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2</text:p>
          </table:table-cell>
          <table:table-cell office:value-type="string" table:style-name="ce1">
            <text:p>CONVÊNIOS</text:p>
          </table:table-cell>
          <table:table-cell office:value-type="float" office:value="10642815.800000001" table:style-name="ce1">
            <text:p>1064281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2815.800000001" table:style-name="ce1">
            <text:p>10642815,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201</text:p>
          </table:table-cell>
          <table:table-cell office:value-type="string" table:style-name="ce1">
            <text:p>Entidades do Sistema Indústria</text:p>
          </table:table-cell>
          <table:table-cell office:value-type="float" office:value="9300000" table:style-name="ce1">
            <text:p>9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0" table:style-name="ce1">
            <text:p>930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202</text:p>
          </table:table-cell>
          <table:table-cell office:value-type="string" table:style-name="ce1">
            <text:p>Entidades Públicas</text:p>
          </table:table-cell>
          <table:table-cell office:value-type="float" office:value="1241550.8400000001" table:style-name="ce1">
            <text:p>124155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550.8400000001" table:style-name="ce1">
            <text:p>1241550,8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203</text:p>
          </table:table-cell>
          <table:table-cell office:value-type="string" table:style-name="ce1">
            <text:p>Entidades Privadas</text:p>
          </table:table-cell>
          <table:table-cell office:value-type="float" office:value="101264.96000000001" table:style-name="ce1">
            <text:p>10126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264.96000000001" table:style-name="ce1">
            <text:p>101264,9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3</text:p>
          </table:table-cell>
          <table:table-cell office:value-type="string" table:style-name="ce1">
            <text:p>AUXÍLIOS FINANCEIROS</text:p>
          </table:table-cell>
          <table:table-cell office:value-type="float" office:value="2923825" table:style-name="ce1">
            <text:p>2923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3825" table:style-name="ce1">
            <text:p>29238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301</text:p>
          </table:table-cell>
          <table:table-cell office:value-type="string" table:style-name="ce1">
            <text:p>Feiras e Evento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304</text:p>
          </table:table-cell>
          <table:table-cell office:value-type="string" table:style-name="ce1">
            <text:p>Projetos Estratégicos</text:p>
          </table:table-cell>
          <table:table-cell office:value-type="float" office:value="2381182.4" table:style-name="ce1">
            <text:p>238118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1182.4" table:style-name="ce1">
            <text:p>2381182,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1020305</text:p>
          </table:table-cell>
          <table:table-cell office:value-type="string" table:style-name="ce1">
            <text:p>Apoio a Produção</text:p>
          </table:table-cell>
          <table:table-cell office:value-type="float" office:value="522642.6" table:style-name="ce1">
            <text:p>52264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642.6" table:style-name="ce1">
            <text:p>522642,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ECEITAS DE CAPITAL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202</text:p>
          </table:table-cell>
          <table:table-cell office:value-type="string" table:style-name="ce1">
            <text:p>TRANSFERÊNCIAS DE CAPITAL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20201</text:p>
          </table:table-cell>
          <table:table-cell office:value-type="string" table:style-name="ce1">
            <text:p>SUBVENÇÕES E AUXÍLIOS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2020101</text:p>
          </table:table-cell>
          <table:table-cell office:value-type="string" table:style-name="ce1">
            <text:p>Subvenções Extraordinárias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054.5699999998" table:style-name="ce1">
            <text:p>2136054,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  <table:table table:name="D" table:style-name="ta2">
        <table:table-column table:style-name="co8" table:number-columns-repeated="2" table:default-cell-style-name="ce1"/>
        <table:table-column table:style-name="co13" table:default-cell-style-name="ce1"/>
        <table:table-column table:style-name="co8" table:number-columns-repeated="4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3">
          <table:table-cell office:value-type="string" table:style-name="ce1">
            <text:p>ano_orcamento</text:p>
          </table:table-cell>
          <table:table-cell office:value-type="string" table:style-name="ce1">
            <text:p>cod_grupo_conta</text:p>
          </table:table-cell>
          <table:table-cell office:value-type="string" table:style-name="ce1">
            <text:p>nom_grupo_conta</text:p>
          </table:table-cell>
          <table:table-cell office:value-type="string" table:style-name="ce1">
            <text:p>orca</text:p>
          </table:table-cell>
          <table:table-cell office:value-type="string" table:style-name="ce1">
            <text:p>suplem</text:p>
          </table:table-cell>
          <table:table-cell office:value-type="string" table:style-name="ce1">
            <text:p>transp</text:p>
          </table:table-cell>
          <table:table-cell office:value-type="string" table:style-name="ce1">
            <text:p>reti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nivel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</text:p>
          </table:table-cell>
          <table:table-cell office:value-type="float" office:value="110500000" table:style-name="ce1">
            <text:p>110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500000" table:style-name="ce1">
            <text:p>110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DESPESAS CORRENTES</text:p>
          </table:table-cell>
          <table:table-cell office:value-type="float" office:value="87263945.430000007" table:style-name="ce1">
            <text:p>8726394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263945.430000007" table:style-name="ce1">
            <text:p>87263945,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</text:p>
          </table:table-cell>
          <table:table-cell office:value-type="string" table:style-name="ce1">
            <text:p>APLICAÇÕES DIRETAS</text:p>
          </table:table-cell>
          <table:table-cell office:value-type="float" office:value="84033528.120000005" table:style-name="ce1">
            <text:p>8403352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33528.120000005" table:style-name="ce1">
            <text:p>84033528,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1</text:p>
          </table:table-cell>
          <table:table-cell office:value-type="string" table:style-name="ce1">
            <text:p>PESSOAL E ENCARGOS SOCIAIS</text:p>
          </table:table-cell>
          <table:table-cell office:value-type="float" office:value="64744614.399999999" table:style-name="ce1">
            <text:p>6474461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44614.399999999" table:style-name="ce1">
            <text:p>64744614,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101</text:p>
          </table:table-cell>
          <table:table-cell office:value-type="string" table:style-name="ce1">
            <text:p>Ordenados e Salários</text:p>
          </table:table-cell>
          <table:table-cell office:value-type="float" office:value="36537203.200000003" table:style-name="ce1">
            <text:p>3653720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37203.200000003" table:style-name="ce1">
            <text:p>36537203,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102</text:p>
          </table:table-cell>
          <table:table-cell office:value-type="string" table:style-name="ce1">
            <text:p>Encargos Trabalhistas</text:p>
          </table:table-cell>
          <table:table-cell office:value-type="float" office:value="22510238.879999999" table:style-name="ce1">
            <text:p>2251023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0238.879999999" table:style-name="ce1">
            <text:p>22510238,8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103</text:p>
          </table:table-cell>
          <table:table-cell office:value-type="string" table:style-name="ce1">
            <text:p>Encargos Assistênciais</text:p>
          </table:table-cell>
          <table:table-cell office:value-type="float" office:value="5697172.3200000003" table:style-name="ce1">
            <text:p>569717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7172.3200000003" table:style-name="ce1">
            <text:p>5697172,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2</text:p>
          </table:table-cell>
          <table:table-cell office:value-type="string" table:style-name="ce1">
            <text:p>OCUPAÇÃO <text:s/>E <text:s/>UTILIDADES</text:p>
          </table:table-cell>
          <table:table-cell office:value-type="float" office:value="3000932.52" table:style-name="ce1">
            <text:p>300093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932.52" table:style-name="ce1">
            <text:p>3000932,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203</text:p>
          </table:table-cell>
          <table:table-cell office:value-type="string" table:style-name="ce1">
            <text:p>Energia Elétrica</text:p>
          </table:table-cell>
          <table:table-cell office:value-type="float" office:value="1765093.68" table:style-name="ce1">
            <text:p>176509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5093.68" table:style-name="ce1">
            <text:p>1765093,6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204</text:p>
          </table:table-cell>
          <table:table-cell office:value-type="string" table:style-name="ce1">
            <text:p>Água e Esgoto</text:p>
          </table:table-cell>
          <table:table-cell office:value-type="float" office:value="773277.99" table:style-name="ce1">
            <text:p>77327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277.99" table:style-name="ce1">
            <text:p>773277,9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205</text:p>
          </table:table-cell>
          <table:table-cell office:value-type="string" table:style-name="ce1">
            <text:p>Fornecimento de Gás</text:p>
          </table:table-cell>
          <table:table-cell office:value-type="float" office:value="181800.48" table:style-name="ce1">
            <text:p>18180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800.48" table:style-name="ce1">
            <text:p>181800,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206</text:p>
          </table:table-cell>
          <table:table-cell office:value-type="string" table:style-name="ce1">
            <text:p>Telefonia</text:p>
          </table:table-cell>
          <table:table-cell office:value-type="float" office:value="280760.37" table:style-name="ce1">
            <text:p>28076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760.37" table:style-name="ce1">
            <text:p>280760,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</text:p>
          </table:table-cell>
          <table:table-cell office:value-type="string" table:style-name="ce1">
            <text:p>MATERIAL DE CONSUMO</text:p>
          </table:table-cell>
          <table:table-cell office:value-type="float" office:value="2279866.16" table:style-name="ce1">
            <text:p>227986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9866.16" table:style-name="ce1">
            <text:p>2279866,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1</text:p>
          </table:table-cell>
          <table:table-cell office:value-type="string" table:style-name="ce1">
            <text:p>Material de Expediente</text:p>
          </table:table-cell>
          <table:table-cell office:value-type="float" office:value="164603.04" table:style-name="ce1">
            <text:p>1646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603.04" table:style-name="ce1">
            <text:p>164603,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2</text:p>
          </table:table-cell>
          <table:table-cell office:value-type="string" table:style-name="ce1">
            <text:p>Material Didático</text:p>
          </table:table-cell>
          <table:table-cell office:value-type="float" office:value="466928.16" table:style-name="ce1">
            <text:p>46692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928.16" table:style-name="ce1">
            <text:p>466928,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3</text:p>
          </table:table-cell>
          <table:table-cell office:value-type="string" table:style-name="ce1">
            <text:p>Comb. Lubrif. Gás Engarraf.</text:p>
          </table:table-cell>
          <table:table-cell office:value-type="float" office:value="250239.12" table:style-name="ce1">
            <text:p>25023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239.12" table:style-name="ce1">
            <text:p>250239,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4</text:p>
          </table:table-cell>
          <table:table-cell office:value-type="string" table:style-name="ce1">
            <text:p>Material de Computação</text:p>
          </table:table-cell>
          <table:table-cell office:value-type="float" office:value="30094.2" table:style-name="ce1">
            <text:p>300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94.2" table:style-name="ce1">
            <text:p>30094,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5</text:p>
          </table:table-cell>
          <table:table-cell office:value-type="string" table:style-name="ce1">
            <text:p>Mat. Repr. Graf. Editoração</text:p>
          </table:table-cell>
          <table:table-cell office:value-type="float" office:value="38040" table:style-name="ce1">
            <text:p>38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40" table:style-name="ce1">
            <text:p>380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6</text:p>
          </table:table-cell>
          <table:table-cell office:value-type="string" table:style-name="ce1">
            <text:p>Gêneros Alimentícios</text:p>
          </table:table-cell>
          <table:table-cell office:value-type="float" office:value="77471.399999999994" table:style-name="ce1">
            <text:p>7747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71.399999999994" table:style-name="ce1">
            <text:p>77471,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7</text:p>
          </table:table-cell>
          <table:table-cell office:value-type="string" table:style-name="ce1">
            <text:p>Vestuário e Rouparia</text:p>
          </table:table-cell>
          <table:table-cell office:value-type="float" office:value="68309.52" table:style-name="ce1">
            <text:p>6830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09.52" table:style-name="ce1">
            <text:p>68309,5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8</text:p>
          </table:table-cell>
          <table:table-cell office:value-type="string" table:style-name="ce1">
            <text:p>Material de Limpeza e Higiene</text:p>
          </table:table-cell>
          <table:table-cell office:value-type="float" office:value="333185.52" table:style-name="ce1">
            <text:p>33318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185.52" table:style-name="ce1">
            <text:p>333185,5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09</text:p>
          </table:table-cell>
          <table:table-cell office:value-type="string" table:style-name="ce1">
            <text:p>Mat.Méd.Odont.Quim.Hosp.Lab.</text:p>
          </table:table-cell>
          <table:table-cell office:value-type="float" office:value="74394.720000000001" table:style-name="ce1">
            <text:p>7439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94.720000000001" table:style-name="ce1">
            <text:p>74394,7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10</text:p>
          </table:table-cell>
          <table:table-cell office:value-type="string" table:style-name="ce1">
            <text:p>Embalagens</text:p>
          </table:table-cell>
          <table:table-cell office:value-type="float" office:value="77324.88" table:style-name="ce1">
            <text:p>7732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24.88" table:style-name="ce1">
            <text:p>77324,8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11</text:p>
          </table:table-cell>
          <table:table-cell office:value-type="string" table:style-name="ce1">
            <text:p>Mat.Manut.Bens Móveis/Imóveis</text:p>
          </table:table-cell>
          <table:table-cell office:value-type="float" office:value="507248" table:style-name="ce1">
            <text:p>507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248" table:style-name="ce1">
            <text:p>5072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13</text:p>
          </table:table-cell>
          <table:table-cell office:value-type="string" table:style-name="ce1">
            <text:p>Material Esportivo e Recreação</text:p>
          </table:table-cell>
          <table:table-cell office:value-type="float" office:value="51287.12" table:style-name="ce1">
            <text:p>5128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87.12" table:style-name="ce1">
            <text:p>51287,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14</text:p>
          </table:table-cell>
          <table:table-cell office:value-type="string" table:style-name="ce1">
            <text:p>Material de Copa e Cozinha</text:p>
          </table:table-cell>
          <table:table-cell office:value-type="float" office:value="85138.44" table:style-name="ce1">
            <text:p>85138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38.44" table:style-name="ce1">
            <text:p>85138,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15</text:p>
          </table:table-cell>
          <table:table-cell office:value-type="string" table:style-name="ce1">
            <text:p>Material de Seg. e Acessor. Op</text:p>
          </table:table-cell>
          <table:table-cell office:value-type="float" office:value="39602.04" table:style-name="ce1">
            <text:p>3960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02.04" table:style-name="ce1">
            <text:p>39602,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399</text:p>
          </table:table-cell>
          <table:table-cell office:value-type="string" table:style-name="ce1">
            <text:p>Outros Materiais de Consumo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</text:p>
          </table:table-cell>
          <table:table-cell office:value-type="string" table:style-name="ce1">
            <text:p>TRANSPORTE E VIAGENS</text:p>
          </table:table-cell>
          <table:table-cell office:value-type="float" office:value="240892.55" table:style-name="ce1">
            <text:p>24089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892.55" table:style-name="ce1">
            <text:p>240892,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01</text:p>
          </table:table-cell>
          <table:table-cell office:value-type="string" table:style-name="ce1">
            <text:p>Passagens Nacionais</text:p>
          </table:table-cell>
          <table:table-cell office:value-type="float" office:value="39071.71" table:style-name="ce1">
            <text:p>3907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71.71" table:style-name="ce1">
            <text:p>39071,7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02</text:p>
          </table:table-cell>
          <table:table-cell office:value-type="string" table:style-name="ce1">
            <text:p>Passagens Internacionais</text:p>
          </table:table-cell>
          <table:table-cell office:value-type="float" office:value="106646.16" table:style-name="ce1">
            <text:p>10664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646.16" table:style-name="ce1">
            <text:p>106646,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03</text:p>
          </table:table-cell>
          <table:table-cell office:value-type="string" table:style-name="ce1">
            <text:p>Hospedagens</text:p>
          </table:table-cell>
          <table:table-cell office:value-type="float" office:value="51598" table:style-name="ce1">
            <text:p>51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98" table:style-name="ce1">
            <text:p>5159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04</text:p>
          </table:table-cell>
          <table:table-cell office:value-type="string" table:style-name="ce1">
            <text:p>Diárias de Viagens no País</text:p>
          </table:table-cell>
          <table:table-cell office:value-type="float" office:value="17498.28" table:style-name="ce1">
            <text:p>1749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8.28" table:style-name="ce1">
            <text:p>17498,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07</text:p>
          </table:table-cell>
          <table:table-cell office:value-type="string" table:style-name="ce1">
            <text:p>Ajuda de Custos - Viagens</text:p>
          </table:table-cell>
          <table:table-cell office:value-type="float" office:value="16684.32" table:style-name="ce1">
            <text:p>1668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84.32" table:style-name="ce1">
            <text:p>16684,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09</text:p>
          </table:table-cell>
          <table:table-cell office:value-type="string" table:style-name="ce1">
            <text:p>Transportes Urbanos em viagem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499</text:p>
          </table:table-cell>
          <table:table-cell office:value-type="string" table:style-name="ce1">
            <text:p>Outras Despesas de Viagens</text:p>
          </table:table-cell>
          <table:table-cell office:value-type="float" office:value="2194.08" table:style-name="ce1">
            <text:p>219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4.08" table:style-name="ce1">
            <text:p>2194,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5</text:p>
          </table:table-cell>
          <table:table-cell office:value-type="string" table:style-name="ce1">
            <text:p>MATERIAL DE DISTR. GRATUITA</text:p>
          </table:table-cell>
          <table:table-cell office:value-type="float" office:value="58500" table:style-name="ce1">
            <text:p>5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00" table:style-name="ce1">
            <text:p>585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501</text:p>
          </table:table-cell>
          <table:table-cell office:value-type="string" table:style-name="ce1">
            <text:p>Prêmios, <text:s/>Condecorações <text:s/>e <text:s/>Br</text:p>
          </table:table-cell>
          <table:table-cell office:value-type="float" office:value="58500" table:style-name="ce1">
            <text:p>5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00" table:style-name="ce1">
            <text:p>58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</text:p>
          </table:table-cell>
          <table:table-cell office:value-type="string" table:style-name="ce1">
            <text:p>SERVIÇOS <text:s/>DE <text:s/>TERCEIROS</text:p>
          </table:table-cell>
          <table:table-cell office:value-type="float" office:value="12628296.34" table:style-name="ce1">
            <text:p>1262829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8296.34" table:style-name="ce1">
            <text:p>12628296,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02</text:p>
          </table:table-cell>
          <table:table-cell office:value-type="string" table:style-name="ce1">
            <text:p>Assessoria Consultoria</text:p>
          </table:table-cell>
          <table:table-cell office:value-type="float" office:value="2088705.92" table:style-name="ce1">
            <text:p>208870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705.92" table:style-name="ce1">
            <text:p>2088705,9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04</text:p>
          </table:table-cell>
          <table:table-cell office:value-type="string" table:style-name="ce1">
            <text:p>Informática</text:p>
          </table:table-cell>
          <table:table-cell office:value-type="float" office:value="1324556.42" table:style-name="ce1">
            <text:p>13245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4556.42" table:style-name="ce1">
            <text:p>1324556,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05</text:p>
          </table:table-cell>
          <table:table-cell office:value-type="string" table:style-name="ce1">
            <text:p>Médicos Laboratoriais</text:p>
          </table:table-cell>
          <table:table-cell office:value-type="float" office:value="659887.43999999994" table:style-name="ce1">
            <text:p>65988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887.43999999994" table:style-name="ce1">
            <text:p>659887,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07</text:p>
          </table:table-cell>
          <table:table-cell office:value-type="string" table:style-name="ce1">
            <text:p>Publicidade Propaganda</text:p>
          </table:table-cell>
          <table:table-cell office:value-type="float" office:value="1285569.96" table:style-name="ce1">
            <text:p>128556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569.96" table:style-name="ce1">
            <text:p>1285569,9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08</text:p>
          </table:table-cell>
          <table:table-cell office:value-type="string" table:style-name="ce1">
            <text:p>Promoções e Eventos</text:p>
          </table:table-cell>
          <table:table-cell office:value-type="float" office:value="100204.52" table:style-name="ce1">
            <text:p>10020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04.52" table:style-name="ce1">
            <text:p>100204,5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09</text:p>
          </table:table-cell>
          <table:table-cell office:value-type="string" table:style-name="ce1">
            <text:p>Técnicos Educação Prof.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0</text:p>
          </table:table-cell>
          <table:table-cell office:value-type="string" table:style-name="ce1">
            <text:p>Serviços de Limpeza Conservaçã</text:p>
          </table:table-cell>
          <table:table-cell office:value-type="float" office:value="388690.12" table:style-name="ce1">
            <text:p>38869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690.12" table:style-name="ce1">
            <text:p>388690,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1</text:p>
          </table:table-cell>
          <table:table-cell office:value-type="string" table:style-name="ce1">
            <text:p>Manut. Reparos Bens Móv e Imov</text:p>
          </table:table-cell>
          <table:table-cell office:value-type="float" office:value="1576094.06" table:style-name="ce1">
            <text:p>157609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6094.06" table:style-name="ce1">
            <text:p>1576094,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2</text:p>
          </table:table-cell>
          <table:table-cell office:value-type="string" table:style-name="ce1">
            <text:p>Segurança e Vigilância</text:p>
          </table:table-cell>
          <table:table-cell office:value-type="float" office:value="324563.24" table:style-name="ce1">
            <text:p>32456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563.24" table:style-name="ce1">
            <text:p>324563,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3</text:p>
          </table:table-cell>
          <table:table-cell office:value-type="string" table:style-name="ce1">
            <text:p>Locação de Maq. e Equipamentos</text:p>
          </table:table-cell>
          <table:table-cell office:value-type="float" office:value="1148799.83" table:style-name="ce1">
            <text:p>114879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8799.83" table:style-name="ce1">
            <text:p>1148799,8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4</text:p>
          </table:table-cell>
          <table:table-cell office:value-type="string" table:style-name="ce1">
            <text:p>Locação de Veículos</text:p>
          </table:table-cell>
          <table:table-cell office:value-type="float" office:value="454621.36" table:style-name="ce1">
            <text:p>45462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621.36" table:style-name="ce1">
            <text:p>454621,3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6</text:p>
          </table:table-cell>
          <table:table-cell office:value-type="string" table:style-name="ce1">
            <text:p>Assinatura de Periódicos e Anu</text:p>
          </table:table-cell>
          <table:table-cell office:value-type="float" office:value="27184.560000000001" table:style-name="ce1">
            <text:p>2718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84.560000000001" table:style-name="ce1">
            <text:p>27184,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7</text:p>
          </table:table-cell>
          <table:table-cell office:value-type="string" table:style-name="ce1">
            <text:p>Seguros</text:p>
          </table:table-cell>
          <table:table-cell office:value-type="float" office:value="310809.24" table:style-name="ce1">
            <text:p>31080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809.24" table:style-name="ce1">
            <text:p>310809,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8</text:p>
          </table:table-cell>
          <table:table-cell office:value-type="string" table:style-name="ce1">
            <text:p>Serviços Gráficos, Cópias Repr</text:p>
          </table:table-cell>
          <table:table-cell office:value-type="float" office:value="400981.91" table:style-name="ce1">
            <text:p>40098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981.91" table:style-name="ce1">
            <text:p>400981,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19</text:p>
          </table:table-cell>
          <table:table-cell office:value-type="string" table:style-name="ce1">
            <text:p>Serviços de comunicação geral</text:p>
          </table:table-cell>
          <table:table-cell office:value-type="float" office:value="195789" table:style-name="ce1">
            <text:p>195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789" table:style-name="ce1">
            <text:p>19578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21</text:p>
          </table:table-cell>
          <table:table-cell office:value-type="string" table:style-name="ce1">
            <text:p>Frete, Transp. Encomendas Post</text:p>
          </table:table-cell>
          <table:table-cell office:value-type="float" office:value="131688.24" table:style-name="ce1">
            <text:p>13168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88.24" table:style-name="ce1">
            <text:p>131688,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23</text:p>
          </table:table-cell>
          <table:table-cell office:value-type="string" table:style-name="ce1">
            <text:p>Reversão de Contribuição à Ind</text:p>
          </table:table-cell>
          <table:table-cell office:value-type="float" office:value="1022981.26" table:style-name="ce1">
            <text:p>102298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981.26" table:style-name="ce1">
            <text:p>1022981,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24</text:p>
          </table:table-cell>
          <table:table-cell office:value-type="string" table:style-name="ce1">
            <text:p>Transportes Urbanos</text:p>
          </table:table-cell>
          <table:table-cell office:value-type="float" office:value="102149.28" table:style-name="ce1">
            <text:p>10214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49.28" table:style-name="ce1">
            <text:p>102149,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26</text:p>
          </table:table-cell>
          <table:table-cell office:value-type="string" table:style-name="ce1">
            <text:p>Despesas de alimentação</text:p>
          </table:table-cell>
          <table:table-cell office:value-type="float" office:value="95434.2" table:style-name="ce1">
            <text:p>9543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34.2" table:style-name="ce1">
            <text:p>95434,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28</text:p>
          </table:table-cell>
          <table:table-cell office:value-type="string" table:style-name="ce1">
            <text:p>Aquisição de Licenças de uso<text:s/></text:p>
          </table:table-cell>
          <table:table-cell office:value-type="float" office:value="632126.26" table:style-name="ce1">
            <text:p>63212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126.26" table:style-name="ce1">
            <text:p>632126,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699</text:p>
          </table:table-cell>
          <table:table-cell office:value-type="string" table:style-name="ce1">
            <text:p>Outros Serviços Terceiros</text:p>
          </table:table-cell>
          <table:table-cell office:value-type="float" office:value="57459.519999999997" table:style-name="ce1">
            <text:p>5745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59.519999999997" table:style-name="ce1">
            <text:p>57459,5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8</text:p>
          </table:table-cell>
          <table:table-cell office:value-type="string" table:style-name="ce1">
            <text:p>DESPESAS FINANCEIRAS</text:p>
          </table:table-cell>
          <table:table-cell office:value-type="float" office:value="325000" table:style-name="ce1">
            <text:p>3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000" table:style-name="ce1">
            <text:p>325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803</text:p>
          </table:table-cell>
          <table:table-cell office:value-type="string" table:style-name="ce1">
            <text:p>Despesas Bancárias</text:p>
          </table:table-cell>
          <table:table-cell office:value-type="float" office:value="183657.39" table:style-name="ce1">
            <text:p>18365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57.39" table:style-name="ce1">
            <text:p>183657,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804</text:p>
          </table:table-cell>
          <table:table-cell office:value-type="string" table:style-name="ce1">
            <text:p>Multas, Juros e Corretagens</text:p>
          </table:table-cell>
          <table:table-cell office:value-type="float" office:value="31625.89" table:style-name="ce1">
            <text:p>3162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25.89" table:style-name="ce1">
            <text:p>31625,8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899</text:p>
          </table:table-cell>
          <table:table-cell office:value-type="string" table:style-name="ce1">
            <text:p>Outros Gastos Financeiros</text:p>
          </table:table-cell>
          <table:table-cell office:value-type="float" office:value="109716.72" table:style-name="ce1">
            <text:p>10971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716.72" table:style-name="ce1">
            <text:p>109716,7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9</text:p>
          </table:table-cell>
          <table:table-cell office:value-type="string" table:style-name="ce1">
            <text:p>IMPOSTOS, TAXAS CONTRIBUIÇÕES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901</text:p>
          </table:table-cell>
          <table:table-cell office:value-type="string" table:style-name="ce1">
            <text:p>Impostos Federais</text:p>
          </table:table-cell>
          <table:table-cell office:value-type="float" office:value="4391.75" table:style-name="ce1">
            <text:p>439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1.75" table:style-name="ce1">
            <text:p>4391,7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903</text:p>
          </table:table-cell>
          <table:table-cell office:value-type="string" table:style-name="ce1">
            <text:p>Impostos Municipais</text:p>
          </table:table-cell>
          <table:table-cell office:value-type="float" office:value="4034.91" table:style-name="ce1">
            <text:p>403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4.91" table:style-name="ce1">
            <text:p>4034,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0904</text:p>
          </table:table-cell>
          <table:table-cell office:value-type="string" table:style-name="ce1">
            <text:p>Taxas</text:p>
          </table:table-cell>
          <table:table-cell office:value-type="float" office:value="61573.34" table:style-name="ce1">
            <text:p>6157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73.34" table:style-name="ce1">
            <text:p>61573,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10</text:p>
          </table:table-cell>
          <table:table-cell office:value-type="string" table:style-name="ce1">
            <text:p>DESPESAS DIVERSAS</text:p>
          </table:table-cell>
          <table:table-cell office:value-type="float" office:value="685426.15" table:style-name="ce1">
            <text:p>68542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426.15" table:style-name="ce1">
            <text:p>685426,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1001</text:p>
          </table:table-cell>
          <table:table-cell office:value-type="string" table:style-name="ce1">
            <text:p>Despesa c/Arrecadação Indireta</text:p>
          </table:table-cell>
          <table:table-cell office:value-type="float" office:value="660426.15" table:style-name="ce1">
            <text:p>66042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426.15" table:style-name="ce1">
            <text:p>660426,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11005</text:p>
          </table:table-cell>
          <table:table-cell office:value-type="string" table:style-name="ce1">
            <text:p>Despesas com Jetons de Conselh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2</text:p>
          </table:table-cell>
          <table:table-cell office:value-type="string" table:style-name="ce1">
            <text:p>TRANSFERÊNCIAS CORRENTES</text:p>
          </table:table-cell>
          <table:table-cell office:value-type="float" office:value="3230417.31" table:style-name="ce1">
            <text:p>323041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0417.31" table:style-name="ce1">
            <text:p>3230417,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201</text:p>
          </table:table-cell>
          <table:table-cell office:value-type="string" table:style-name="ce1">
            <text:p>CONTRIBUIÇÕES</text:p>
          </table:table-cell>
          <table:table-cell office:value-type="float" office:value="3230417.31" table:style-name="ce1">
            <text:p>323041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0417.31" table:style-name="ce1">
            <text:p>3230417,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1020101</text:p>
          </table:table-cell>
          <table:table-cell office:value-type="string" table:style-name="ce1">
            <text:p>Contribuições CNI Federações</text:p>
          </table:table-cell>
          <table:table-cell office:value-type="float" office:value="3230417.31" table:style-name="ce1">
            <text:p>323041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0417.31" table:style-name="ce1">
            <text:p>3230417,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23236054.57" table:style-name="ce1">
            <text:p>2323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36054.57" table:style-name="ce1">
            <text:p>23236054,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1</text:p>
          </table:table-cell>
          <table:table-cell office:value-type="string" table:style-name="ce1">
            <text:p>APLICAÇÕES DIRETAS</text:p>
          </table:table-cell>
          <table:table-cell office:value-type="float" office:value="13636054.57" table:style-name="ce1">
            <text:p>1363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36054.57" table:style-name="ce1">
            <text:p>13636054,5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101</text:p>
          </table:table-cell>
          <table:table-cell office:value-type="string" table:style-name="ce1">
            <text:p>INVESTIMENTOS</text:p>
          </table:table-cell>
          <table:table-cell office:value-type="float" office:value="3836054.57" table:style-name="ce1">
            <text:p>383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6054.57" table:style-name="ce1">
            <text:p>3836054,5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10102</text:p>
          </table:table-cell>
          <table:table-cell office:value-type="string" table:style-name="ce1">
            <text:p>Bens Imóveis</text:p>
          </table:table-cell>
          <table:table-cell office:value-type="float" office:value="3080000" table:style-name="ce1">
            <text:p>30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000" table:style-name="ce1">
            <text:p>308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10103</text:p>
          </table:table-cell>
          <table:table-cell office:value-type="string" table:style-name="ce1">
            <text:p>Bens Móveis</text:p>
          </table:table-cell>
          <table:table-cell office:value-type="float" office:value="756054.57" table:style-name="ce1">
            <text:p>75605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054.57" table:style-name="ce1">
            <text:p>756054,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102</text:p>
          </table:table-cell>
          <table:table-cell office:value-type="string" table:style-name="ce1">
            <text:p>INVERSÕES FINANCEIRAS</text:p>
          </table:table-cell>
          <table:table-cell office:value-type="float" office:value="9800000" table:style-name="ce1">
            <text:p>9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00" table:style-name="ce1">
            <text:p>9800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10202</text:p>
          </table:table-cell>
          <table:table-cell office:value-type="string" table:style-name="ce1">
            <text:p>Aquisição de Bens para Revenda</text:p>
          </table:table-cell>
          <table:table-cell office:value-type="float" office:value="9800000" table:style-name="ce1">
            <text:p>9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00" table:style-name="ce1">
            <text:p>980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2</text:p>
          </table:table-cell>
          <table:table-cell office:value-type="string" table:style-name="ce1">
            <text:p>TRANSFERÊNCIAS DE CAPITAL</text:p>
          </table:table-cell>
          <table:table-cell office:value-type="float" office:value="9600000" table:style-name="ce1">
            <text:p>9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00" table:style-name="ce1">
            <text:p>9600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202</text:p>
          </table:table-cell>
          <table:table-cell office:value-type="string" table:style-name="ce1">
            <text:p>AMORTIZAÇÕES</text:p>
          </table:table-cell>
          <table:table-cell office:value-type="float" office:value="9600000" table:style-name="ce1">
            <text:p>9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00" table:style-name="ce1">
            <text:p>9600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2020201</text:p>
          </table:table-cell>
          <table:table-cell office:value-type="string" table:style-name="ce1">
            <text:p>Amortização da Dívida</text:p>
          </table:table-cell>
          <table:table-cell office:value-type="float" office:value="9600000" table:style-name="ce1">
            <text:p>9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00" table:style-name="ce1">
            <text:p>9600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number-rows-repeated="1048491" table:style-name="ro3">
          <table:table-cell table:number-columns-repeated="16384"/>
        </table:table-row>
      </table:table>
      <table:table table:name="A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1" table:default-cell-style-name="ce1"/>
        <table:table-row table:style-name="ro3">
          <table:table-cell office:value-type="string" table:style-name="ce1">
            <text:p>ano_orcamento</text:p>
          </table:table-cell>
          <table:table-cell office:value-type="string" table:style-name="ce1">
            <text:p>cod_proc_proj</text:p>
          </table:table-cell>
          <table:table-cell office:value-type="string" table:style-name="ce1">
            <text:p>nom_proc_proj</text:p>
          </table:table-cell>
          <table:table-cell office:value-type="string" table:style-name="ce1">
            <text:p>orca</text:p>
          </table:table-cell>
          <table:table-cell office:value-type="string" table:style-name="ce1">
            <text:p>suplem</text:p>
          </table:table-cell>
          <table:table-cell office:value-type="string" table:style-name="ce1">
            <text:p>transp</text:p>
          </table:table-cell>
          <table:table-cell office:value-type="string" table:style-name="ce1">
            <text:p>reti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nivel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ESTÃO</text:p>
          </table:table-cell>
          <table:table-cell office:value-type="float" office:value="17719166.140000001" table:style-name="ce1">
            <text:p>1771916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9166.140000001" table:style-name="ce1">
            <text:p>17719166,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GESTÃO DELIBERATIVA E EXECUTIVA</text:p>
          </table:table-cell>
          <table:table-cell office:value-type="float" office:value="13480390.699999999" table:style-name="ce1">
            <text:p>1348039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0390.699999999" table:style-name="ce1">
            <text:p>13480390,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UPORTE À GESTÃO</text:p>
          </table:table-cell>
          <table:table-cell office:value-type="float" office:value="4238775.4400000004" table:style-name="ce1">
            <text:p>423877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8775.4400000004" table:style-name="ce1">
            <text:p>4238775,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ESENVOLVIMENTO INSTITUCIONAL</text:p>
          </table:table-cell>
          <table:table-cell office:value-type="float" office:value="3890843.46" table:style-name="ce1">
            <text:p>389084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0843.46" table:style-name="ce1">
            <text:p>3890843,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ESENVOLVIMENTO CORPORATIVO</text:p>
          </table:table-cell>
          <table:table-cell office:value-type="float" office:value="3890843.46" table:style-name="ce1">
            <text:p>389084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0843.46" table:style-name="ce1">
            <text:p>3890843,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EGÓCIO</text:p>
          </table:table-cell>
          <table:table-cell office:value-type="float" office:value="75857588.709999993" table:style-name="ce1">
            <text:p>758575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57588.709999993" table:style-name="ce1">
            <text:p>75857588,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DEFESA DE INTERESSE</text:p>
          </table:table-cell>
          <table:table-cell office:value-type="float" office:value="784326.92" table:style-name="ce1">
            <text:p>78432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326.92" table:style-name="ce1">
            <text:p>784326,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DUCAÇÃO</text:p>
          </table:table-cell>
          <table:table-cell office:value-type="float" office:value="18725666.969999999" table:style-name="ce1">
            <text:p>1872566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5666.969999999" table:style-name="ce1">
            <text:p>18725666,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SAÚDE E SEGURANÇA</text:p>
          </table:table-cell>
          <table:table-cell office:value-type="float" office:value="13343462.789999999" table:style-name="ce1">
            <text:p>1334346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3462.789999999" table:style-name="ce1">
            <text:p>13343462,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CULTURA</text:p>
          </table:table-cell>
          <table:table-cell office:value-type="float" office:value="225725.8" table:style-name="ce1">
            <text:p>22572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725.8" table:style-name="ce1">
            <text:p>225725,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OPERAÇÃO SOCIAL</text:p>
          </table:table-cell>
          <table:table-cell office:value-type="float" office:value="21158720.780000001" table:style-name="ce1">
            <text:p>2115872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58720.780000001" table:style-name="ce1">
            <text:p>21158720,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SUPORTE AO NEGÓCIO</text:p>
          </table:table-cell>
          <table:table-cell office:value-type="float" office:value="21619685.449999999" table:style-name="ce1">
            <text:p>2161968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19685.449999999" table:style-name="ce1">
            <text:p>21619685,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POIO</text:p>
          </table:table-cell>
          <table:table-cell office:value-type="float" office:value="13032401.689999999" table:style-name="ce1">
            <text:p>1303240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32401.689999999" table:style-name="ce1">
            <text:p>13032401,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ATIVIDADES DE APOIO</text:p>
          </table:table-cell>
          <table:table-cell office:value-type="float" office:value="13032401.689999999" table:style-name="ce1">
            <text:p>1303240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32401.689999999" table:style-name="ce1">
            <text:p>13032401,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R.A1:R.J15" table:display-filter-buttons="true"/>
        <table:database-range table:target-range-address="D.A1:D.J21" table:display-filter-buttons="true">
          <table:filter>
            <table:filter-condition table:field-number="9" table:value="4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_32_10" style:display-name="Porcentagem 2 10" style:family="table-cell" style:data-style-name="N13"/>
    <style:style style:name="cf1" style:family="table-cell">
      <style:table-cell-properties fo:background-color="#FF0000"/>
      <style:text-properties fo: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31T16:13:40Z</dc:date>
  </office:meta>
</office:document-meta>
</file>